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realiseren van een innovatieve koeientuin, Spoordijk 7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dijk 7 Heukelom</text:span>, het realiseren van een innovatieve koeientuin. Dossiernummer 2019-0362, verzonden aan aanvrager op 16-12-2021 (Activiteit; Bouwen, Strijdig gebruik bestemmingsplan)</text:p>
            <text:p text:style-name="common-al"/>
            <text:p text:style-name="common-al">
            <text:span text:style-name="nadrukvet">Ter inzage</text:span>
          </text:p>
            <text:p text:style-name="common-al">De aanvraag en de verleende omgevingsvergunning liggen vanaf <text:span text:style-name="nadrukvet">24 december 2021 </text:span>6 weken ter inzage. 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4">
              <text:list-item text:style-override="id1-3-2-1-1-14-1">
                <text:number>•</text:number>
                <text:p text:style-name="al">naam en adres van de indiener</text:p>
              </text:list-item>
              <text:list-item text:style-override="id1-3-2-1-1-14-2">
                <text:number>•</text:number>
                <text:p text:style-name="al">de dagtekening</text:p>
              </text:list-item>
              <text:list-item text:style-override="id1-3-2-1-1-14-3">
                <text:number>•</text:number>
                <text:p text:style-name="al">een omschrijving van het besluit waartegen het beroep zich richt</text:p>
              </text:list-item>
              <text:list-item text:style-override="id1-3-2-1-1-14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26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t realiseren van een innovatieve koeientuin, Spoordijk 7 Heukel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69</meta:user-defined>
    <meta:user-defined meta:name="OVERHEIDop.GmbID/DC.identifier">gmb-2021-462669</meta:user-defined>
    <meta:user-defined meta:name="OVERHEIDop.versieInformatie"/>
  </office:meta>
</office:document-meta>
</file>