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randveilig gebruik van het pand, Rijnauwenstraat 201 4834L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03</text:p>
            <text:p text:style-name="common-al">Verzenddatum besluit: 16-12-2021</text:p>
            <text:p text:style-name="common-al">Locatie: Rijnauwenstraat 201 4834LD Breda, District Oost Breda</text:p>
            <text:p text:style-name="common-al">Projectomschrijving: het brandveilig gebruik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6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6203</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reguliere procedure, het brandveilig gebruik van het pand, Rijnauwenstraat 201 4834LD Breda, District Oost Breda</meta:user-defined>
    <meta:user-defined meta:name="DCTERMS.W3CDTF/DCTERMS.available">2021-12-20</meta:user-defined>
    <meta:user-defined meta:name="DCTERMS.W3CDTF/OVERHEIDop.jaargang">2021</meta:user-defined>
    <meta:user-defined meta:name="OVERHEIDop.publicationIssue">462667</meta:user-defined>
    <meta:user-defined meta:name="OVERHEIDop.GmbID/DC.identifier">gmb-2021-462667</meta:user-defined>
    <meta:user-defined meta:name="OVERHEIDop.versieInformatie"/>
  </office:meta>
</office:document-meta>
</file>