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, Julius Röntgenweg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76 </text:p>
            <text:p text:style-name="common-al">OLO-nummer: 6578137 </text:p>
            <text:p text:style-name="common-al">Datum indiening: 09-12-2021</text:p>
            <text:p text:style-name="common-al">Omschrijving: het realiseren van een uitrit </text:p>
            <text:p text:style-name="common-al">Adres: Julius Röntgenweg 8 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6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rit, Julius Röntgenweg 8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64</meta:user-defined>
    <meta:user-defined meta:name="OVERHEIDop.GmbID/DC.identifier">gmb-2021-462664</meta:user-defined>
    <meta:user-defined meta:name="OVERHEIDop.versieInformatie"/>
  </office:meta>
</office:document-meta>
</file>