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7 cpo patiobungalows, Pastoor Verrijtlaan 31 t/m 43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astoor Verrijtlaan 31 t/m 43 Haaren</text:span>, het bouwen van 7 cpo patiobungalows. Dossiernummer 2021-0983, ingediend op 01-11-2021 (Activiteit; Bouw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6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7 cpo patiobungalows, Pastoor Verrijtlaan 31 t/m 43 Haaren</meta:user-defined>
    <meta:user-defined meta:name="DCTERMS.W3CDTF/DCTERMS.available">2021-12-22</meta:user-defined>
    <meta:user-defined meta:name="DCTERMS.W3CDTF/OVERHEIDop.jaargang">2021</meta:user-defined>
    <meta:user-defined meta:name="OVERHEIDop.publicationIssue">462662</meta:user-defined>
    <meta:user-defined meta:name="OVERHEIDop.GmbID/DC.identifier">gmb-2021-462662</meta:user-defined>
    <meta:user-defined meta:name="OVERHEIDop.versieInformatie"/>
  </office:meta>
</office:document-meta>
</file>