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talantahof 5, 3124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locatie Atalantahof 5, 3124BA te Schiedam. De aanvraag is geregistreerd onder zaaknummer 21OMGS443 en projectomschrijving: het plaatsen van een dakopbouw op de 2e verdieping aan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aanvraag is een pilot in het kader van de Wet Kwaliteitsborging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6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talantahof 5, 3124BA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60</meta:user-defined>
    <meta:user-defined meta:name="OVERHEIDop.GmbID/DC.identifier">gmb-2021-462660</meta:user-defined>
    <meta:user-defined meta:name="OVERHEIDop.versieInformatie"/>
  </office:meta>
</office:document-meta>
</file>