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34 woningen aan de Westeinderweg 1A - 5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is verleend voor het oprichten van 34 woningen aan de Westeinderweg 1A - 5 in Leidschendam.</text:p>
            <text:p text:style-name="common-al">
            <text:span text:style-name="nadrukvet">Ter inzage</text:span>
          </text:p>
            <text:p text:style-name="common-al">De omgevingsvergunning is voorbereid volgens afdeling 3.4 van de Algemene wet bestuursrecht. Dat betekent dat de ontwerp-omgevingsvergunning met alle daarbij behorende stukken ter inzage heeft gelegen. Dit was in de periode van donderdag 21 oktober 2021 t/m woensdag 1 december 2021. Tijdens deze periode zijn geen zienswijzen ingediend. </text:p>
            <text:p text:style-name="common-al">De verleende omgevingsvergunning met alle daarbij behorende stukken ligt vanaf donderdag 23 december 2021 t/m woensdag 2 februari 2022 digitaal ter inzage bij het Klant Contact Centrum (Koningin Wilhelminalaan 2, Leidschendam). De stukken zijn in te zien op <text:a xlink:href="http://www.overheid.nl/overuwbuurt" xlink:type="simple">www.overheid.nl/overuwbuurt</text:a> en deels op <text:a xlink:href="http://www.ruimtelijkeplannen.nl" xlink:type="simple">www.ruimtelijkeplannen.nl</text:a> (NL.IMRO.1916.Westeinderweg1A5-VG01).</text:p>
            <text:p text:style-name="common-al">
            <text:span text:style-name="nadrukvet">Beroepschrift</text:span>
          </text:p>
            <text:p text:style-name="common-al">Belanghebbenden kunnen gedurende de termijn van inzage tegen de omgevingsgunning een gemotiveerd beroepschrift indienen bij de Rechtbank Den Haag, Postbus 20302, 2500 EH Den Haag. </text:p>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De omgevingsvergunning treedt in werking met ingang van de dag na die waarop de beroepstermijn is verstre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265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5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5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Westeinderweg1A5-VG01</meta:user-defined>
    <dc:language>nl</dc:language>
    <meta:user-defined meta:name="OVERHEIDop.locatietype/OVERHEIDop.gebiedsmarkering">Adres</meta:user-defined>
    <meta:user-defined meta:name="DC.title">Verleende omgevingsvergunning voor het oprichten van 34 woningen aan de Westeinderweg 1A - 5 in Leidschendam</meta:user-defined>
    <meta:user-defined meta:name="DCTERMS.W3CDTF/DCTERMS.available">2021-12-22</meta:user-defined>
    <meta:user-defined meta:name="OVERHEIDop.externeBijlage">1. Omgevingsvergunning.pdf|exb-2021-73678</meta:user-defined>
    <meta:user-defined meta:name="OVERHEIDop.externeBijlage">2. Ruimtelijke onderbouwing.pdf|exb-2021-73679</meta:user-defined>
    <meta:user-defined meta:name="OVERHEIDop.externeBijlage">3. Tekeningen bouwplan.pdf|exb-2021-73680</meta:user-defined>
    <meta:user-defined meta:name="OVERHEIDop.externeBijlage">4. Raadsbesluit ontwerp vvgb.pdf|exb-2021-73681</meta:user-defined>
    <meta:user-defined meta:name="OVERHEIDop.externeBijlage">5. Uitwerking buitenruimte stedenbouwkundig plan|exb-2021-73682</meta:user-defined>
    <meta:user-defined meta:name="OVERHEIDop.externeBijlage">6. Bezonningsstudie.pdf|exb-2021-73683</meta:user-defined>
    <meta:user-defined meta:name="OVERHEIDop.externeBijlage">7. Akoestisch onderzoek.pdf|exb-2021-73684</meta:user-defined>
    <meta:user-defined meta:name="OVERHEIDop.externeBijlage">8. Archeologisch onderzoek.pdf|exb-2021-73685</meta:user-defined>
    <meta:user-defined meta:name="OVERHEIDop.externeBijlage">9. Verkennend bodemonderzoek.pdf|exb-2021-73686</meta:user-defined>
    <meta:user-defined meta:name="OVERHEIDop.externeBijlage">10. Memo stikstofdepositie.pdf|exb-2021-73687</meta:user-defined>
    <meta:user-defined meta:name="OVERHEIDop.externeBijlage">11. MER aanmeldnotitie Westeinderweg.pdf|exb-2021-73688</meta:user-defined>
    <meta:user-defined meta:name="OVERHEIDop.externeBijlage">12. Quickscan Wet natuurbescherming.pdf|exb-2021-73689</meta:user-defined>
    <meta:user-defined meta:name="OVERHEIDop.externeBijlage">13. Rapportage Asbestinventarisatie.pdf|exb-2021-73690</meta:user-defined>
    <meta:user-defined meta:name="DCTERMS.W3CDTF/OVERHEIDop.jaargang">2021</meta:user-defined>
    <meta:user-defined meta:name="OVERHEIDop.publicationIssue">462658</meta:user-defined>
    <meta:user-defined meta:name="OVERHEIDop.GmbID/DC.identifier">gmb-2021-462658</meta:user-defined>
    <meta:user-defined meta:name="OVERHEIDop.versieInformatie"/>
  </office:meta>
</office:document-meta>
</file>