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omgevingsvergunning voor het verbouwen van een kantoorpand tot wooneenheden (6 wooneenheden i.p.v. 9 wooneenheden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omgevingsvergunning voor het verbouwen van een kantoorpand tot wooneenheden (6 wooneenheden i.p.v. 9 wooneenheden)</text:span>
          </text:p>
            <text:p text:style-name="common-al">
            <text:span text:style-name="nadrukvet">Locatie: </text:span>
            <text:span text:style-name="nadrukcur">Simon Lindhoutstraat 1b te Tholen</text:span>
          </text:p>
            <text:p text:style-name="common-al">
            <text:span text:style-name="nadrukvet">Datum ontvangst: </text:span>
            <text:span text:style-name="nadrukcur">10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5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41</meta:user-defined>
    <dc:language>nl</dc:language>
    <meta:user-defined meta:name="OVERHEIDop.locatietype/OVERHEIDop.gebiedsmarkering">Adres</meta:user-defined>
    <meta:user-defined meta:name="DC.title">Aanvraag omgevingsvergunning, het gewijzigd uitvoeren van een verleende omgevingsvergunning voor het verbouwen van een kantoorpand tot wooneenheden (6 wooneenheden i.p.v. 9 wooneenheden), Thol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55</meta:user-defined>
    <meta:user-defined meta:name="OVERHEIDop.GmbID/DC.identifier">gmb-2021-462655</meta:user-defined>
    <meta:user-defined meta:name="OVERHEIDop.versieInformatie"/>
  </office:meta>
</office:document-meta>
</file>