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Wijziging kozijnen en het toevoegen van buitenruimten en fietsenberging, Jansstraat 18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2174 </text:p>
            <text:p text:style-name="common-al">OLO-nummer: 6537843 </text:p>
            <text:p text:style-name="common-al">Datum indiening: 09-12-2021</text:p>
            <text:p text:style-name="common-al">Omschrijving: Wijziging kozijnen en het toevoegen van buitenruimten en fietsenberging </text:p>
            <text:p text:style-name="common-al">Adres: Jansstraat 18  te Arnhem</text:p>
            <text:p text:style-name="common-al">Activiteit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62653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65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65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Wijziging kozijnen en het toevoegen van buitenruimten en fietsenberging, Jansstraat 18 te Arnhem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2653</meta:user-defined>
    <meta:user-defined meta:name="OVERHEIDop.GmbID/DC.identifier">gmb-2021-462653</meta:user-defined>
    <meta:user-defined meta:name="OVERHEIDop.versieInformatie"/>
  </office:meta>
</office:document-meta>
</file>