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lozen van grondwater bij bemalingswerkzaamheden, Kadastraal perceel Moergestel, sectie A, perceelnummer 4464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adastraal perceel Moergestel, sectie A, perceelnummer 4464 </text:span>
                <text:span text:style-name="nadrukvet">Moergestel</text:span>, het lozen van grondwater bij bemalingswerkzaamheden 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4 dec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26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Melding wet milieubeheer, het lozen van grondwater bij bemalingswerkzaamheden, Kadastraal perceel Moergestel, sectie A, perceelnummer 4464 Moerges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51</meta:user-defined>
    <meta:user-defined meta:name="OVERHEIDop.GmbID/DC.identifier">gmb-2021-462651</meta:user-defined>
    <meta:user-defined meta:name="OVERHEIDop.versieInformatie"/>
  </office:meta>
</office:document-meta>
</file>