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endijk 22a, 7971 R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ramen en aanleg doorgekoppelde rookmelders, uitgebreide procedure, ontvangstdatum 16-12-2021, zaaknummer 3192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264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eendijk 22a, 7971 RR,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646</meta:user-defined>
    <meta:user-defined meta:name="OVERHEIDop.GmbID/DC.identifier">gmb-2021-462646</meta:user-defined>
    <meta:user-defined meta:name="OVERHEIDop.versieInformatie"/>
  </office:meta>
</office:document-meta>
</file>