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lichtreclame aan de gevel, Jansbuitensingel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84 </text:p>
            <text:p text:style-name="common-al">OLO-nummer: 6584457 </text:p>
            <text:p text:style-name="common-al">Datum indiening: 13-12-2021</text:p>
            <text:p text:style-name="common-al">Omschrijving: het plaatsen van lichtreclame aan de gevel </text:p>
            <text:p text:style-name="common-al">Adres: Jansbuitensingel 6  te Arnhem</text:p>
            <text:p text:style-name="common-al">Activiteit: Reclam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6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lichtreclame aan de gevel, Jansbuitensingel 6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45</meta:user-defined>
    <meta:user-defined meta:name="OVERHEIDop.GmbID/DC.identifier">gmb-2021-462645</meta:user-defined>
    <meta:user-defined meta:name="OVERHEIDop.versieInformatie"/>
  </office:meta>
</office:document-meta>
</file>