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omschakelen van een varkenshouderij naar het houden van schapen en het opwekken van energie, Molenakkerstraat 6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akkerstraat 6 </text:span>te Moergestel, voor het omschakelen van een varkenshouderij naar het houden van schapen en het opwekken van energie. Dossiernummer 2021-0831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4 dec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26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voor het omschakelen van een varkenshouderij naar het houden van schapen en het opwekken van energie, Molenakkerstraat 6 te Moergest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44</meta:user-defined>
    <meta:user-defined meta:name="OVERHEIDop.GmbID/DC.identifier">gmb-2021-462644</meta:user-defined>
    <meta:user-defined meta:name="OVERHEIDop.versieInformatie"/>
  </office:meta>
</office:document-meta>
</file>