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ikseweg 8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1 heeft de gemeente een aanvraag ontvangen voor een omgevingsvergunning op locatie Schaikseweg 89 in Leerdam. De aanvraag is geregistreerd onder zaaknummer OV-2021-0612. De aanvraag betreft het kappen van een boom en herplanten van een els of notenboom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643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43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chaikseweg 89 in Le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43</meta:user-defined>
    <meta:user-defined meta:name="OVERHEIDop.GmbID/DC.identifier">gmb-2021-462643</meta:user-defined>
    <meta:user-defined meta:name="OVERHEIDop.versieInformatie"/>
  </office:meta>
</office:document-meta>
</file>