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tterdamsedijk 403 B, 3112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1 heeft de gemeente een aanvraag ontvangen voor een omgevingsvergunning op locatie Rotterdamsedijk 403 B, 3112AP te Schiedam. De aanvraag is geregistreerd onder zaaknummer 21OMGS421 en projectomschrijving: het omzettenvan winkel in 4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626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tterdamsedijk 403 B, 3112AP te Schie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41</meta:user-defined>
    <meta:user-defined meta:name="OVERHEIDop.GmbID/DC.identifier">gmb-2021-462641</meta:user-defined>
    <meta:user-defined meta:name="OVERHEIDop.versieInformatie"/>
  </office:meta>
</office:document-meta>
</file>