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dijk 16 te Sevenum, aangevraagde omgevingsvergunning 15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 in/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263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lderdijk 16 te Sevenum, aangevraagde omgevingsvergunning 15 december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39</meta:user-defined>
    <meta:user-defined meta:name="OVERHEIDop.GmbID/DC.identifier">gmb-2021-462639</meta:user-defined>
    <meta:user-defined meta:name="OVERHEIDop.versieInformatie"/>
  </office:meta>
</office:document-meta>
</file>