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airco-unit aan Dokter Bauerstraat 20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Dokter Bauerstraat 204, 4205 KG </text:span>
          </text:p>
            <text:p text:style-name="last-al">het plaatsen van een airco-unit, activiteit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63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airco-unit aan Dokter Bauerstraat 204 te Gorinc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638</meta:user-defined>
    <meta:user-defined meta:name="OVERHEIDop.GmbID/DC.identifier">gmb-2021-462638</meta:user-defined>
    <meta:user-defined meta:name="OVERHEIDop.versieInformatie"/>
  </office:meta>
</office:document-meta>
</file>