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erkapkade 2, 2021-08953, tijdelijk plaatsen van 3 vlaggenmasten (1 vergunningsvrij) met hoogte van 6 meter, activiteit bouwen,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3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erkapkade 2, 2021-08953, tijdelijk plaatsen van 3 vlaggenmasten (1 vergunningsvrij) met hoogte van 6 meter, activiteit bouwen, verzonden 14 december 2021</meta:user-defined>
    <meta:user-defined meta:name="DCTERMS.W3CDTF/DCTERMS.available">2021-12-20</meta:user-defined>
    <meta:user-defined meta:name="DCTERMS.W3CDTF/OVERHEIDop.jaargang">2021</meta:user-defined>
    <meta:user-defined meta:name="OVERHEIDop.publicationIssue">462631</meta:user-defined>
    <meta:user-defined meta:name="OVERHEIDop.GmbID/DC.identifier">gmb-2021-462631</meta:user-defined>
    <meta:user-defined meta:name="OVERHEIDop.versieInformatie"/>
  </office:meta>
</office:document-meta>
</file>