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Westkade 123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6 december 2021 een besluit genomen op de aanvraag met zaaknummer <text:span text:style-name="nadrukvet">W-AOV210539</text:span> voor het plaatsen van een 7-tal masten (kantelbaar en vast) ten behoeve van een beveiligingssysteem (detectie- en camera apparatuur). op locatie <text:span text:style-name="nadrukvet">Westkade 123 in Sas van Gen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16 december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2 december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6263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63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63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mgevingsvergunning - Westkade 123 in Sas van Gent</meta:user-defined>
    <meta:user-defined meta:name="DCTERMS.W3CDTF/DCTERMS.available">2021-12-22</meta:user-defined>
    <meta:user-defined meta:name="DCTERMS.W3CDTF/OVERHEIDop.jaargang">2021</meta:user-defined>
    <meta:user-defined meta:name="OVERHEIDop.publicationIssue">462630</meta:user-defined>
    <meta:user-defined meta:name="OVERHEIDop.GmbID/DC.identifier">gmb-2021-462630</meta:user-defined>
    <meta:user-defined meta:name="OVERHEIDop.versieInformatie"/>
  </office:meta>
</office:document-meta>
</file>