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wekelstraat 16-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wekelstraat 16-20, 4201 JV</text:span> (verzonden 15/12 ’21) </text:p>
            <text:p text:style-name="common-al">Vergunning tijdelijk gebruik van de openbare ruimte voor het plaatsen van een container van 13 december 2021 tot en met 24 december 2021, locatie Kwekelstraat 16-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6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Kwekelstraat 16-20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627</meta:user-defined>
    <meta:user-defined meta:name="OVERHEIDop.GmbID/DC.identifier">gmb-2021-462627</meta:user-defined>
    <meta:user-defined meta:name="OVERHEIDop.versieInformatie"/>
  </office:meta>
</office:document-meta>
</file>