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trekken omgevingsvergunning beperkte milieutoets, Hild 22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besloten om, in het kader van de Wet algemene bepalingen omgevingsrecht, op verzoek, de vergunning in te trekken voor: </text:p>
            <text:p text:style-name="common-al"/>
            <text:list text:style-name="id1-3-2-1-1-3">
              <text:list-item text:style-override="id1-3-2-1-1-3-1">
                <text:number>•</text:number>
                <text:p text:style-name="al">Hild 22 Moergestel, intrekken Omgevingsvergunning beperkte milieutoets, vanwege beëindigen van het houden van melkrundvee en varkens. </text:p>
              </text:list-item>
            </text:list>
            <text:p text:style-name="common-al"/>
            <text:p text:style-name="common-al">De beschikking met bijbehorende stukken zijn zes weken na publicatiedatum in te zien via de gemeente Oisterwijk. De beschikking is op 1 december 2021 verzonden naar de aanvrager.</text:p>
            <text:p text:style-name="common-al"/>
            <text:p text:style-name="common-al">Beroepsmogelijkheid</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6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 Hild 22 Moergestel, gemeente Oisterwijk</meta:user-defined>
    <meta:user-defined meta:name="DCTERMS.W3CDTF/DCTERMS.available">2021-12-22</meta:user-defined>
    <meta:user-defined meta:name="DCTERMS.W3CDTF/OVERHEIDop.jaargang">2021</meta:user-defined>
    <meta:user-defined meta:name="OVERHEIDop.publicationIssue">462623</meta:user-defined>
    <meta:user-defined meta:name="OVERHEIDop.GmbID/DC.identifier">gmb-2021-462623</meta:user-defined>
    <meta:user-defined meta:name="OVERHEIDop.versieInformatie"/>
  </office:meta>
</office:document-meta>
</file>