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nekoterweg 52 en 5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OV-2021-5683 voor een omgevingsvergunning op de locatie Venekoterweg 52 en 54 te Oosterwolde. De vergunning is verleend. Het besluit betreft:</text:p>
            <text:p text:style-name="common-al">het uitbreiden van de dagbestedingslocatie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262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nekoterweg 52 en 54 te Oosterwol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21</meta:user-defined>
    <meta:user-defined meta:name="OVERHEIDop.GmbID/DC.identifier">gmb-2021-462621</meta:user-defined>
    <meta:user-defined meta:name="OVERHEIDop.versieInformatie"/>
  </office:meta>
</office:document-meta>
</file>