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rlengde Talmalaan 37 3762AB Soest, kappen van 2 bomen in de achtertuin en 2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1 een besluit genomen op de aanvraag met zaaknummer 121738 voor een omgevingsvergunning voor het kappen van 2 bomen in de achtertuin en 2 in de zij-tuin op locatie Verlengde Talmalaan 37 3762AB Soest. De vergunning is verleend en is verzonden op 17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6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38</meta:user-defined>
    <meta:user-defined meta:name="DCTERMS.abstract">kappen van 2 bomen in de achtertuin en 2 in de zij-tuin </meta:user-defined>
    <dc:language>nl</dc:language>
    <meta:user-defined meta:name="OVERHEIDop.locatietype/OVERHEIDop.gebiedsmarkering">Punt</meta:user-defined>
    <meta:user-defined meta:name="DC.title">Verleende aanvraag omgevingsvergunning, Verlengde Talmalaan 37 3762AB Soest, kappen van 2 bomen in de achtertuin en 2 in de zij-tuin</meta:user-defined>
    <meta:user-defined meta:name="DCTERMS.W3CDTF/DCTERMS.available">2021-12-20</meta:user-defined>
    <meta:user-defined meta:name="DCTERMS.W3CDTF/OVERHEIDop.jaargang">2021</meta:user-defined>
    <meta:user-defined meta:name="OVERHEIDop.publicationIssue">462620</meta:user-defined>
    <meta:user-defined meta:name="OVERHEIDop.GmbID/DC.identifier">gmb-2021-462620</meta:user-defined>
    <meta:user-defined meta:name="OVERHEIDop.versieInformatie"/>
  </office:meta>
</office:document-meta>
</file>