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bus aan Langendijk 4-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4-12, 4201 CH</text:span> (verzonden 13/12 ’21) </text:p>
            <text:p text:style-name="common-al">Vergunning tijdelijk gebruik van de openbare ruimte voor het plaatsen van een verhuisbus op 29 december 2021, locatie Langendijk 4-1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6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erhuisbus aan Langendijk 4-12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619</meta:user-defined>
    <meta:user-defined meta:name="OVERHEIDop.GmbID/DC.identifier">gmb-2021-462619</meta:user-defined>
    <meta:user-defined meta:name="OVERHEIDop.versieInformatie"/>
  </office:meta>
</office:document-meta>
</file>