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5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Hoogeind 52 in Leerdam. De aanvraag is geregistreerd onder zaaknummer OV-2021-0618. De aanvraag betreft het bekleden van de gevels en het aanpassen van het dak van de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61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1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1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eind 52 in Le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18</meta:user-defined>
    <meta:user-defined meta:name="OVERHEIDop.GmbID/DC.identifier">gmb-2021-462618</meta:user-defined>
    <meta:user-defined meta:name="OVERHEIDop.versieInformatie"/>
  </office:meta>
</office:document-meta>
</file>