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yzantiumstraat 7, 2021-07338, verbouwen van bedrijfsruimte op begane grond  tot woning, activiteit bouwen, activiteit handelen in strijd met regels ruimtelijke ordening, verzonden 14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61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1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61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yzantiumstraat 7, 2021-07338, verbouwen van bedrijfsruimte op begane grond  tot woning, activiteit bouwen, activiteit handelen in strijd met regels ruimtelijke ordening, verzonden 14 december 2021</meta:user-defined>
    <meta:user-defined meta:name="DCTERMS.W3CDTF/DCTERMS.available">2021-12-20</meta:user-defined>
    <meta:user-defined meta:name="DCTERMS.W3CDTF/OVERHEIDop.jaargang">2021</meta:user-defined>
    <meta:user-defined meta:name="OVERHEIDop.publicationIssue">462616</meta:user-defined>
    <meta:user-defined meta:name="OVERHEIDop.GmbID/DC.identifier">gmb-2021-462616</meta:user-defined>
    <meta:user-defined meta:name="OVERHEIDop.versieInformatie"/>
  </office:meta>
</office:document-meta>
</file>