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61 te Goes - Besluit op aanvraag vergunning obstakels op openbare weg voor het plaatsen van een container van 21 februari t/m 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1 een vergunning obstakels op openbare weg hebben verleend voor het plaatsen van een container van 21 februari t/m 4 maart 2022 op de locatie Joannes Antonides van der Goeskade 61 te Goes. Het besluit is geregistreerd onder nummer OOW-2021-537 / Z21.099154.</text:p>
            <text:p text:style-name="common-al">
            <text:span text:style-name="nadrukvet">Procedure</text:span>
          </text:p>
            <text:p text:style-name="last-al">Tegen een verleende vergunning kunnen belanghebbenden met ingang van 17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61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annes Antonides van der Goeskade 61 te Goes - Besluit op aanvraag vergunning obstakels op openbare weg voor het plaatsen van een container van 21 februari t/m 4 maart 2022</meta:user-defined>
    <dc:language>nl</dc:language>
    <meta:user-defined meta:name="OVERHEIDop.locatietype/OVERHEIDop.gebiedsmarkering">Adres</meta:user-defined>
    <meta:user-defined meta:name="DC.title">Joannes Antonides van der Goeskade 61 te Goes - Besluit op aanvraag vergunning obstakels op openbare weg voor het plaatsen van een container van 21 februari t/m 4 maart 2022</meta:user-defined>
    <meta:user-defined meta:name="DCTERMS.W3CDTF/DCTERMS.available">2021-12-20</meta:user-defined>
    <meta:user-defined meta:name="DCTERMS.W3CDTF/OVERHEIDop.jaargang">2021</meta:user-defined>
    <meta:user-defined meta:name="OVERHEIDop.publicationIssue">462612</meta:user-defined>
    <meta:user-defined meta:name="OVERHEIDop.GmbID/DC.identifier">gmb-2021-462612</meta:user-defined>
    <meta:user-defined meta:name="OVERHEIDop.versieInformatie"/>
  </office:meta>
</office:document-meta>
</file>