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Buitengebied Boskoop – negende wijzi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phen aan den Rijn maken bekend dat zij op 30 november 2021 het wijzigingsplan Buitengebied Boskoop – negende wijziging (gewijzigd) hebben vastgesteld. Het wijzigingsplan voorziet in het omzetten van een aantal agrarische bedrijfswoningen naar plattelandswoningen en het wijzigen van de bestemming van het perceel De Oude Wijk 11, Boskoop. </text:p>
            <text:p text:style-name="tussenkopcur">Hoe kunt u het wijzigingsplan inzien?</text:p>
            <text:p text:style-name="common-al">Het wijzigingsplan, met identificatienummer NL.IMRO.0484.BKbuigebbosk9wij-VA01, en de bijbehorende bijlagen liggen vanaf 23 december 2021 gedurende zes weken ter inzage bij de informatiebalie in het gemeentehuis. U kunt het wijzigingsplan ook digitaal raadplegen via <text:a xlink:href="https://www.ruimtelijkeplannen.nl/?planidn=NL.IMRO.0484.BKbuigebbosk9wij-VA01" xlink:type="simple">www.ruimtelijkeplannen.nl</text:a>.</text:p>
            <text:p text:style-name="tussenkopcur">Rechtsbescherming</text:p>
            <text:p text:style-name="common-al">Op het eerder ter inzage gelegen ontwerp van het wijzigingsplan Buitengebied Boskoop – negende wijziging zijn twee reacties ingekomen. Deze reacties hebben geen aanleiding gegeven om het plan te wijzigen. Er hebben evenwel enkele ambtshalve aanpassingen aan de toelichting en de regels van het plan plaatsgevonden. </text:p>
            <text:p text:style-name="common-al">Gedurende de termijn van ter inzage ligging kan een belanghebbende beroep instellen tegen het besluit tot vaststelling van het wijzigingsplan. Het beroep richt u aan de Afdeling Bestuursrechtspraak van de Raad van State, postbus 20019, 2500 EA Den Haag. Een beroepschrift heeft geen schorsende werking. Als er sprake is van een spoedeisende zaak, kunt u tegelijkertijd een verzoek om een voorlopige voorziening indienen bij de voorzitter van de Afdeling. U kunt ook digitaal een beroep en verzoek om een voorlopige voorziening indienen. Daarvoor is wel een elektronische handtekening (DigiD) nodig. Kijk op de website <text:a xlink:href="http://digitaalloket.raadvanstate.nl" xlink:type="simple">digitaalloket.raadvanstate.nl</text:a> voor meer informatie over het digitaal indienen van een beroep en verzoek om voorlopige voorziening. Aan de behandeling van een beroep en een verzoek om voorlopige voorziening zijn kosten verbonden.</text:p>
            <text:p text:style-name="tussenkopcur">Inwerkingtreding wijzigingsplan </text:p>
            <text:p text:style-name="last-al">Het besluit tot vaststelling van het wijzigingsplan treedt in werking met ingang van de dag na die waarop de beroepstermijn afloopt. Indien binnen de beroepstermijn een verzoek om voorlopige voorziening is ingediend, treedt het besluit tot vaststelling niet eerder in werking voordat op dat verzoek is beslist.</text:p>
            <text:p text:style-name="tekst_bottom"/>
          </text:section>
        </text:section>
        <text:section text:name="zakelijke-mededeling-sluiting_id1-3-2-2" text:style-name="zakelijke-mededeling-sluiting">
          <text:section text:name="ondertekening_id1-3-2-2-1">
            <text:p><text:span text:style-name="functie">Burgemeester en wethouders van Alphen aan den Rijn, 22 dec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6261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61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61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Alphen aan den Rijn</meta:user-defined>
    <meta:user-defined meta:name="OVERHEID.Informatietype/DC.type">officiële publicatie</meta:user-defined>
    <meta:user-defined meta:name="OVERHEIDop.Rubriek/DC.type">ruimtelijk plan of omgevingsdocument</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imtelijkplan/OVERHEIDop.bekendmakingBetreffendePlan">NL.IMRO.0484.BKbuigebbosk9wij-VA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Wijzigingsplan Buitengebied Boskoop – negende wijziging</meta:user-defined>
    <meta:user-defined meta:name="DCTERMS.W3CDTF/DCTERMS.available">2021-12-22</meta:user-defined>
    <meta:user-defined meta:name="DCTERMS.W3CDTF/OVERHEIDop.jaargang">2021</meta:user-defined>
    <meta:user-defined meta:name="OVERHEIDop.publicationIssue">462611</meta:user-defined>
    <meta:user-defined meta:name="OVERHEIDop.GmbID/DC.identifier">gmb-2021-462611</meta:user-defined>
    <meta:user-defined meta:name="OVERHEIDop.versieInformatie"/>
  </office:meta>
</office:document-meta>
</file>