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tijdelijke bewoning, Bronbeeklaan 6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62 </text:p>
            <text:p text:style-name="common-al">OLO-nummer: 6573681 </text:p>
            <text:p text:style-name="common-al">Datum indiening: 08-12-2021</text:p>
            <text:p text:style-name="common-al">Omschrijving: aanvraag voor tijdelijke bewoning</text:p>
            <text:p text:style-name="common-al">Adres: Bronbeeklaan 66 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6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aanvraag voor tijdelijke bewoning, Bronbeeklaan 66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09</meta:user-defined>
    <meta:user-defined meta:name="OVERHEIDop.GmbID/DC.identifier">gmb-2021-462609</meta:user-defined>
    <meta:user-defined meta:name="OVERHEIDop.versieInformatie"/>
  </office:meta>
</office:document-meta>
</file>