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203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vergunning APV/bijzondere wetten voor het plaatsen van 1 kraam (11:00 tot 16:00) op18 december 2021 voor Den Boer Makelaardij gevestigd op De Markt 203 in Krimpen aan de Lek. De aanvraag is geregistreerd onder zaaknummer SXO-202127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260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vergunning APV/bijzondere wetten, De Markt 203 in Krimpen aan de Le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08</meta:user-defined>
    <meta:user-defined meta:name="OVERHEIDop.GmbID/DC.identifier">gmb-2021-462608</meta:user-defined>
    <meta:user-defined meta:name="OVERHEIDop.versieInformatie"/>
  </office:meta>
</office:document-meta>
</file>