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office:automatic-styles>
  <office:body>
    <office:text>
      <text:p text:style-name="new_page_staatscourant"/>
      <text:p text:style-name="single-kop-titel">Gemeente Beuningen - Verkeersbesluit opheffen gehandicaptenparkeerplaats op kenteken Wilhelminalaan in Beunin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Burgemeester en wethouders van de gemeente Beuningen;</text:p>
            <text:p text:style-name="tussenkopcur">Gelet op:</text:p>
            <text:p text:style-name="common-al">De bepalingen in de Wegenverkeerswet 1994, het Reglement verkeersregels en verkeerstekens 1990 (RVV 1990) en het Besluit administratieve bepalingen inzake het wegverkeer (BABW).</text:p>
            <text:p text:style-name="common-al"/>
            <text:p text:style-name="common-al">Artikel 18, lid 1 onder d van de Wegenverkeerswet 1994 ingevolge verkeersbesluiten worden genomen door burgemeester en wethouders voor zover zij betreffen het verkeer op wegen, welke niet in beheer zijn bij het Rijk, de Provincie of een waterschap.</text:p>
            <text:p text:style-name="common-al"/>
            <text:p text:style-name="common-al">Het vigerende Delegatie- en Mandaatregister, waarin de bevoegdheid tot het nemen van verkeersbesluiten op grond van artikel 15 van de Wegenverkeerswet 1994 is gemandateerd aan de manager van afdeling Beleid en Ontwikkeling. </text:p>
            <text:p text:style-name="common-al"/>
            <text:p text:style-name="common-al">Artikel 2 van de Wegenverkeerswet 1994, uit oogpunt van:</text:p>
            <text:list text:style-name="id1-3-2-2-1-11">
              <text:list-item text:style-override="id1-3-2-2-1-11-1">
                <text:number>•</text:number>
                <text:p text:style-name="al">Het verzekeren van de veiligheid op de weg;</text:p>
              </text:list-item>
              <text:list-item text:style-override="id1-3-2-2-1-11-2">
                <text:number>•</text:number>
                <text:p text:style-name="al">Het beschermen van de weggebruikers en passagiers;</text:p>
              </text:list-item>
              <text:list-item text:style-override="id1-3-2-2-1-11-3">
                <text:number>•</text:number>
                <text:p text:style-name="al">Het in stand houden van de weg en waarborgen van de bruikbaarheid daarvan.</text:p>
              </text:list-item>
            </text:list>
            <text:p text:style-name="tussenkopcur">Overwegende dat:</text:p>
            <text:p text:style-name="common-al">Op grond van artikel 15 van de wegenverkeerswet 1994 de plaatsing van de in artikel 12 van het Besluit Administratieve Bepalingen inzake het Wegverkeer genoemde verkeerstekens en onderborden, voor zover daardoor een gebod of verbod ontstaat, geschiedt krachtens een verkeersbesluit.</text:p>
            <text:p text:style-name="tussenkopcur">Is het gewenst om:</text:p>
            <text:p text:style-name="common-al">De gereserveerde gehandicaptenparkeerplaats op te heffen door verwijderen van verkeersbord E6 (inclusief onderbord OB309 met kentekennummer). Deze gehandicaptenparkeerplaats is gelegen in de Wilhelminalaan in Beuningen, e.e.a. zoals aangegeven op de tekening van 16-12-2021, hierna genoemd ’bij dit besluit behorende tekening’.</text:p>
            <text:p text:style-name="tussenkopcur">Motivering</text:p>
            <text:p text:style-name="common-al">De parkeerplaats wordt niet langer gebruikt door de belanghebbende. Daarom heffen we deze gereserveerde parkeerplaats op en wordt deze weer aan de algemeen toegankelijke parkeervoorzieningen toegevoegd.</text:p>
            <text:p text:style-name="tussenkopcur">Belangenafweging </text:p>
            <text:p text:style-name="common-al">Belanghebbende is overleden. Daarmee vervalt de noodzaak voor het reserveren van een gehandicaptenparkeerplaats op kenteken in Wilhelminalaan. De parkeerplaats is na opheffing van deze reservering weer beschikbaar voor andere weggebruikers.</text:p>
            <text:p text:style-name="tussenkopcur">Gehoord</text:p>
            <text:p text:style-name="common-al">Overeenkomstig artikel 24 van het Besluit administratieve bepalingen inzake het wegverkeer heeft overleg plaatsgevonden met de verkeersadviseur van de politie-eenheid Oost Nederland, district Gelderland-Zuid. Dit conform het Aanwijzingsbesluit 24 BABW eenheid Oost-Nederland.</text:p>
            <text:p text:style-name="tussenkopcur">BESLUIT</text:p>
            <text:p text:style-name="common-al">Op grond van vorenstaande overwegingen besluiten burgemeester en wethouders tot:</text:p>
            <text:list text:style-name="id1-3-2-2-1-24">
              <text:list-item text:style-override="id1-3-2-2-1-24-1">
                <text:number>1.</text:number>
                <text:p text:style-name="al">Het opheffen van een gehandicaptenparkeerplaats op kenteken in de Wilhelminalaan in Beuningen. Dit door het  van verkeersbord E6 met onderbord OB309, uit bijlage 1 van het RVV 1990, e.e.a. zoals aangegeven op de bij dit besluit behorende tekening;</text:p>
              </text:list-item>
              <text:list-item text:style-override="id1-3-2-2-1-24-2">
                <text:number>2.</text:number>
                <text:p text:style-name="al">Te bepalen dat de bekendmaking van dit verkeersbesluit gebeurt door plaatsing van het besluit in de Staatscourant. </text:p>
              </text:list-item>
            </text:list>
            <text:p text:style-name="tussenkopcur">Bezwaar</text:p>
            <text:p text:style-name="common-al">Voor degene die een bijzonder belang heeft bij dit besluit, is het mogelijk om bezwaar in te dienen. U kunt een bezwaarschrift sturen aan het college van burgemeester en wethouders van de gemeente Beuningen, Postbus 14, 6640 AA Beuningen. Het indienen van bezwaar schorst de werking van dit verkeersbesluit niet. </text:p>
            <text:p text:style-name="common-al"/>
            <text:p text:style-name="common-al">Zorg ervoor dat u het bezwaarschrift verstuurt binnen zes weken na de dag waarop dit verkeersbesluit is gepubliceerd. Daarmee voorkomt u dat wij uw bezwaarschrift niet meer behandelen omdat het te laat binnen is. In het bezwaarschrift zet u:</text:p>
            <text:list text:style-name="id1-3-2-2-1-29">
              <text:list-item text:style-override="id1-3-2-2-1-29-1">
                <text:number>•</text:number>
                <text:p text:style-name="al">uw naam, adres, datum en handtekening;</text:p>
              </text:list-item>
              <text:list-item text:style-override="id1-3-2-2-1-29-2">
                <text:number>•</text:number>
                <text:p text:style-name="al">een omschrijving van het besluit waartegen u bezwaar maakt (u kunt bijvoorbeeld een kopie meesturen);</text:p>
              </text:list-item>
              <text:list-item text:style-override="id1-3-2-2-1-29-3">
                <text:number>•</text:number>
                <text:p text:style-name="al">de reden waarom u bezwaar maakt.</text:p>
              </text:list-item>
            </text:list>
            <text:p text:style-name="tussenkopcur">Voorlopige voorziening</text:p>
            <text:p text:style-name="common-al">Tijdens de bezwaarprocedure geldt de genomen beslissing. Als u wilt dat de beslissing niet direct in werking treedt, kunt u om een voorlopige voorziening vragen bij de rechtbank. Dat is een voorlopige beslissing om een bepaalde handeling uit te stellen of juist door te laten gaan. Dit kan alleen als u al een bezwaarschrift heeft ingediend.</text:p>
            <text:p text:style-name="common-al"/>
            <text:p text:style-name="common-al">Een voorlopige voorziening vraagt u aan bij de voorzieningenrechter van de rechtbank Arnhem, sector bestuursrecht, Postbus 9030, 6800 EM te Arnhem. Voor het aanvragen van een voorlopige voorziening moet u wel een bijdrage betalen (griffierechten). </text:p>
            <text:p text:style-name="tussenkopcur">Verspreiding</text:p>
            <text:p text:style-name="common-al">Dit verkeersbesluit met bijbehorende stukken is alleen digitaal te raadplegen via de bekendmaking van de Staatscourant en ligt niet analoog ter inzage. Afschriften van dit verkeersbesluit zijn verzonden aan:</text:p>
            <text:list text:style-name="id1-3-2-2-1-36">
              <text:list-item text:style-override="id1-3-2-2-1-36-1">
                <text:number>•</text:number>
                <text:p text:style-name="al">Politie Gelderland-Zuid, district Tweestromenland</text:p>
              </text:list-item>
            </text:list>
            <text:p text:style-name="last-al"/>
            <text:p text:style-name="tussenkopcur">Met vriendelijke groet, </text:p>
            <text:p text:style-name="tussenkopcur">namens burgemeester en wethouders </text:p>
            <text:p text:style-name="tussenkopcur">Björna Peeters</text:p>
            <text:p text:style-name="tussenkopcur">Manager Beleid en Ontwikkeling</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62607</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607</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607</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Beuningen</meta:user-defined>
    <meta:user-defined meta:name="OVERHEID.Gemeente/OVERHEID.authority">Beuningen</meta:user-defined>
    <meta:user-defined meta:name="OVERHEID.Informatietype/DC.type">officiële publicatie</meta:user-defined>
    <meta:user-defined meta:name="OVERHEIDop.Rubriek/DC.type">verkeersbesluit of -mededeling</meta:user-defined>
    <meta:user-defined meta:name="OVERHEID.Gemeente/DCTERMS.publisher">Beu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euningen - Opheffen gehandicaptenparkeerplaats - Wilhelmina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meente Beuningen - Verkeersbesluit opheffen gehandicaptenparkeerplaats op kenteken Wilhelminalaan in Beuningen</meta:user-defined>
    <meta:user-defined meta:name="DCTERMS.W3CDTF/DCTERMS.available">2021-12-20</meta:user-defined>
    <meta:user-defined meta:name="OVERHEIDop.externeBijlage">Kaart|exb-2021-73677</meta:user-defined>
    <meta:user-defined meta:name="DCTERMS.W3CDTF/OVERHEIDop.jaargang">2021</meta:user-defined>
    <meta:user-defined meta:name="OVERHEIDop.publicationIssue">462607</meta:user-defined>
    <meta:user-defined meta:name="OVERHEIDop.GmbID/DC.identifier">gmb-2021-462607</meta:user-defined>
    <meta:user-defined meta:name="OVERHEIDop.versieInformatie"/>
  </office:meta>
</office:document-meta>
</file>