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De Nijverheidstraat 1, 3125AJ te Schiedam</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melding ontvangen voor activiteiten waarvoor geen vergunningplicht geldt op locatie De Nijverheidstraat 1, 3125AJ te Schiedam. De melding is geregistreerd onder zaaknummer 21SLMS056 en projectomschrijving: sloop diverse gebouwen strickledeweg e.o. Schiedam. 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260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0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0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melding sloop De Nijverheidstraat 1, 3125AJ te Schiedam</meta:user-defined>
    <meta:user-defined meta:name="DCTERMS.W3CDTF/DCTERMS.available">2021-12-22</meta:user-defined>
    <meta:user-defined meta:name="DCTERMS.W3CDTF/OVERHEIDop.jaargang">2021</meta:user-defined>
    <meta:user-defined meta:name="OVERHEIDop.publicationIssue">462606</meta:user-defined>
    <meta:user-defined meta:name="OVERHEIDop.GmbID/DC.identifier">gmb-2021-462606</meta:user-defined>
    <meta:user-defined meta:name="OVERHEIDop.versieInformatie"/>
  </office:meta>
</office:document-meta>
</file>