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Voorstraat 59 in Vianen. De aanvraag is geregistreerd onder zaaknummer OV-2021-0617. De aanvraag betreft het wijzigen van de indeling van het pa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60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59 in Vian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02</meta:user-defined>
    <meta:user-defined meta:name="OVERHEIDop.GmbID/DC.identifier">gmb-2021-462602</meta:user-defined>
    <meta:user-defined meta:name="OVERHEIDop.versieInformatie"/>
  </office:meta>
</office:document-meta>
</file>