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Wabo vergunning, uitgebreide procedure, Pijnendijk 6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Pijnendijk 6A Moergestel, een veranderingsvergunning fase 1 milieu en heeft betrekking op het veranderen van een bestaande varkenshouderij. </text:p>
              </text:list-item>
            </text:list>
            <text:p text:style-name="common-al"/>
            <text:p text:style-name="common-al">De aanvraag, de ontwerpbeschikking en de bijbehorende stukken liggen zes weken ter inzage vanaf de publicatiedatum bij de gemeente Oisterwijk. </text:p>
            <text:p text:style-name="common-al"/>
            <text:p text:style-name="common-al">
            <text:span text:style-name="nadrukvet">Zienswijzen</text:span>
          </text:p>
            <text:p text:style-name="last-al">Binnen de inzage termijn kan een ieder een zienswijze over het ontwerp naar voren brengen. Een schriftelijke zienswijze richt u aan Burgemeester en Wethouders van de gemeente Oisterwijk, Postbus 10101, 5060 GA te Oisterwijk. Zienswijzen digitaal indienen is ook mogelijk via: info@omwb.nl. 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26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, Pijnendijk 6A Moerges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01</meta:user-defined>
    <meta:user-defined meta:name="OVERHEIDop.GmbID/DC.identifier">gmb-2021-462601</meta:user-defined>
    <meta:user-defined meta:name="OVERHEIDop.versieInformatie"/>
  </office:meta>
</office:document-meta>
</file>