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-Henri Spaaklaan 1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5WB</text:p>
            <text:p text:style-name="common-al">
            <text:span text:style-name="nadrukvet">Paul-Henri Spaaklaan 1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4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2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1.3 316692.9</meta:user-defined>
    <meta:user-defined meta:name="DC.title">Paul-Henri Spaaklaan 1 te Maastricht. Kennisgeving nieuwe aanvraag omgevingsvergunning, het kappen van 3 bomen</meta:user-defined>
    <meta:user-defined meta:name="OVERHEID.PostcodeHuisnummer/OVERHEIDop.postcodeHuisnummer">6229EN 1</meta:user-defined>
    <meta:user-defined meta:name="OVERHEIDop.straatnaam">Paul-Henri Spaaklaan</meta:user-defined>
    <meta:user-defined meta:name="OVERHEIDop.woonplaats">Maastri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26</meta:user-defined>
    <meta:user-defined meta:name="OVERHEIDop.GmbID/DC.identifier">gmb-2021-4626</meta:user-defined>
    <meta:user-defined meta:name="OVERHEIDop.versieInformatie"/>
  </office:meta>
</office:document-meta>
</file>