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perstraat 19-1 1075K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rperstraat 19-1 1075KW Amsterdam</text:p>
            <text:p text:style-name="common-al">Omschrijving: het plaatsen van airco's op het dak van het gebouw Karperstraat 19</text:p>
            <text:p text:style-name="common-al">Datum ontvangst: 23-11-2021</text:p>
            <text:p text:style-name="common-al">Zaaknummer: Z2021-Z007728</text:p>
            <text:p text:style-name="common-al">OLO nummer: 653753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2599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9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599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728</meta:user-defined>
    <meta:user-defined meta:name="DCTERMS.abstract">het plaatsen van airco's op het dak van het gebouw Karperstraat 19</meta:user-defined>
    <dc:language>nl</dc:language>
    <meta:user-defined meta:name="OVERHEIDop.locatietype/OVERHEIDop.gebiedsmarkering">Punt</meta:user-defined>
    <meta:user-defined meta:name="DC.title">Aanvraag omgevingsvergunning Karperstraat 19-1 1075KW Amsterdam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599</meta:user-defined>
    <meta:user-defined meta:name="OVERHEIDop.GmbID/DC.identifier">gmb-2021-462599</meta:user-defined>
    <meta:user-defined meta:name="OVERHEIDop.versieInformatie"/>
  </office:meta>
</office:document-meta>
</file>