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zonnepanelen aan Paddemoes 6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ddemoes 64, 4201 BV</text:span> (verzonden 14/12/ ’21) </text:p>
            <text:p text:style-name="common-al">het plaatsen van 10 zonnepanelen, activiteit bouw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59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10 zonnepanelen aan Paddemoes 64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94</meta:user-defined>
    <meta:user-defined meta:name="OVERHEIDop.GmbID/DC.identifier">gmb-2021-462594</meta:user-defined>
    <meta:user-defined meta:name="OVERHEIDop.versieInformatie"/>
  </office:meta>
</office:document-meta>
</file>