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voor een dakkapel aan de voorzijde, Balladepad 1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179 </text:p>
            <text:p text:style-name="common-al">OLO-nummer: 6580949 </text:p>
            <text:p text:style-name="common-al">Datum indiening: 10-12-2021</text:p>
            <text:p text:style-name="common-al">Omschrijving: aanvraag voor een dakkapel aan de voorzijde</text:p>
            <text:p text:style-name="common-al">Adres: Balladepad 15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6259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59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59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aanvraag voor een dakkapel aan de voorzijde, Balladepad 15 te Arnhe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2590</meta:user-defined>
    <meta:user-defined meta:name="OVERHEIDop.GmbID/DC.identifier">gmb-2021-462590</meta:user-defined>
    <meta:user-defined meta:name="OVERHEIDop.versieInformatie"/>
  </office:meta>
</office:document-meta>
</file>