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Klaproos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aproos 40, 4205 MA</text:span> (verzonden 13/12/ ’21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58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laproos 40 te Gorinche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587</meta:user-defined>
    <meta:user-defined meta:name="OVERHEIDop.GmbID/DC.identifier">gmb-2021-462587</meta:user-defined>
    <meta:user-defined meta:name="OVERHEIDop.versieInformatie"/>
  </office:meta>
</office:document-meta>
</file>