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alk ongenummerd Heythuysen (perceel N 1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tijdelijke woonunit) op locatie Walk ongenummerd Heythuysen (perceel N 1821).</text:p>
            <text:p text:style-name="common-al">De omgevingsvergunning is geregistreerd onder zaaknummer 2021-018126. Het besluit is op 16 dec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7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258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8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8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alk ongenummerd Heythuysen (perceel N 1821)</meta:user-defined>
    <dc:language>nl</dc:language>
    <meta:user-defined meta:name="OVERHEIDop.locatietype/OVERHEIDop.gebiedsmarkering">Vlak</meta:user-defined>
    <meta:user-defined meta:name="DC.title">Kennisgeving besluit op omgevingsvergunning, Walk ongenummerd Heythuysen (perceel N 1821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80</meta:user-defined>
    <meta:user-defined meta:name="OVERHEIDop.GmbID/DC.identifier">gmb-2021-462580</meta:user-defined>
    <meta:user-defined meta:name="OVERHEIDop.versieInformatie"/>
  </office:meta>
</office:document-meta>
</file>