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het balkon aan Talud 3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Talud 34, 4207 EH</text:span> (verzonden 13/12/ ’21) </text:p>
            <text:p text:style-name="common-al">het verlengen van het balkon, activiteit bouwen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257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7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7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lengen van het balkon aan Talud 34 te Gorinche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576</meta:user-defined>
    <meta:user-defined meta:name="OVERHEIDop.GmbID/DC.identifier">gmb-2021-462576</meta:user-defined>
    <meta:user-defined meta:name="OVERHEIDop.versieInformatie"/>
  </office:meta>
</office:document-meta>
</file>