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style:style style:family="table-column" style:parent-style-name="colspec" style:name="id1-3-2-2-1-4-2-3-1-1">
      <style:table-column-properties style:rel-column-width="26*"/>
    </style:style>
    <style:style style:family="table-column" style:parent-style-name="colspec" style:name="id1-3-2-2-1-4-2-3-1-2">
      <style:table-column-properties style:rel-column-width="74*"/>
    </style: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style:style style:family="table-column" style:parent-style-name="colspec" style:name="id1-3-2-2-1-6-2-5-1-1">
      <style:table-column-properties style:rel-column-width="25*"/>
    </style:style>
    <style:style style:family="table-column" style:parent-style-name="colspec" style:name="id1-3-2-2-1-6-2-5-1-2">
      <style:table-column-properties style:rel-column-width="75*"/>
    </style: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6">
      <text:list-level-style-bullet text:bullet-char="•" text:level="1">
        <style:list-level-properties text:min-label-width="10mm"/>
      </text:list-level-style-bullet>
    </text:list-style>
    <text:list-style style:name="id1-3-2-2-2-9-2-4-7">
      <text:list-level-style-bullet text:bullet-char="•" text:level="1">
        <style:list-level-properties text:min-label-width="10mm"/>
      </text:list-level-style-bullet>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20*"/>
    </style:style>
    <style:style style:family="table-column" style:parent-style-name="colspec" style:name="id1-3-2-4-5-1-1">
      <style:table-column-properties style:rel-column-width="40*"/>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20*"/>
    </style:style>
    <style:style style:family="table-column" style:parent-style-name="colspec" style:name="id1-3-2-4-7-1-1">
      <style:table-column-properties style:rel-column-width="40*"/>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20*"/>
    </style:style>
    <style:style style:family="table-column" style:parent-style-name="colspec" style:name="id1-3-2-4-7-1-4">
      <style:table-column-properties style:rel-column-width="20*"/>
    </style:style>
  </office:automatic-styles>
  <office:body>
    <office:text>
      <text:p text:style-name="new_page_staatscourant"/>
      <text:p text:style-name="single-kop-titel">Beleidsregel toezicht en handhaving Wet kinderopvang Hillegom 2021</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Gelet op de artikelen 1.61 lid 1, 1.65 lid 1 en 4, 1.66 en 1.72 lid 1 Wet kinderopvang en artikel 4:81 Algemene wet bestuursrecht;</text:p>
          </text:section>
          <text:section text:name="afkondiging_id1-3-2-1-2" text:style-name="afkondiging">
            <text:p text:style-name="afkondiging_top"/>
            <text:p text:style-name="al">Besluit vast te stellen de:</text:p>
            <text:p text:style-name="al"/>
            <text:p text:style-name="al">
            <text:span text:style-name="nadrukvet">Beleidsregel toezicht en handhaving Wet kinderopvang Hillegom 2021</text:span>
          </text:p>
            <text:p text:style-name="al"/>
          </text:section>
        </text:section>
        <text:section text:name="regeling-tekst_id1-3-2-2" text:style-name="regeling-tekst">
          <text:section text:name="hoofdstuk_id1-3-2-2-1" text:style-name="hoofdstuk">
            <text:p text:style-name="hoofdstuk_kop"><text:span text:style-name="nr">1.</text:span> Toepassing, definities, kader en vormen van handhaving</text:p>
            <text:section text:name="structuurtekst_id1-3-2-2-1-2" text:style-name="structuurtekst">
              <text:p text:style-name="al"/>
            </text:section>
            <text:section text:name="paragraaf_id1-3-2-2-1-3" text:style-name="paragraaf">
              <text:p text:style-name="paragraaf_kop"><text:span text:style-name="nr">1.1.</text:span> Toepassing</text:p>
              <text:section text:name="structuurtekst_id1-3-2-2-1-3-2" text:style-name="structuurtekst">
                <text:p text:style-name="al">Deze beleidsregel is van toepassing op de gemeentelijke inzet om:</text:p>
                <text:list text:style-name="id1-3-2-2-1-3-2-2">
                  <text:list-item text:style-override="id1-3-2-2-1-3-2-2-1">
                    <text:number>-</text:number>
                    <text:p text:style-name="al">toezicht te houden op de kwaliteit van de kinderopvang;</text:p>
                  </text:list-item>
                  <text:list-item text:style-override="id1-3-2-2-1-3-2-2-2">
                    <text:number>-</text:number>
                    <text:p text:style-name="al">te handhaven naar aanleiding van het niet naleven van voorschriften van de bij of krachtens de Wet kinderopvang gestelde regelgeving;</text:p>
                  </text:list-item>
                </text:list>
                <text:p text:style-name="al">Deze beleidsregel is van toepassing op alle gastouderbureaus, voorzieningen voor kinderopvang en gastouderopvang binnen de gemeente.</text:p>
                <text:p text:style-name="al"/>
              </text:section>
            </text:section>
            <text:section text:name="paragraaf_id1-3-2-2-1-4" text:style-name="paragraaf">
              <text:p text:style-name="paragraaf_kop"><text:span text:style-name="nr">1.2.</text:span> 
                <text:span text:style-name="nadrukvet">Definities</text:span>
              </text:p>
              <text:section text:name="structuurtekst_id1-3-2-2-1-4-2" text:style-name="structuurtekst">
                <text:p text:style-name="al">Hieronder vindt u definities van de belangrijkste in deze beleidsregel voorkomende termen. Voor alle (overige) definities wordt aangesloten bij de definities zoals deze zijn omschreven in de Wet Kinderopvang en onderliggende regelgeving.</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onderdeel de kwaliteitseisen geclusterd weergegeven en voorzien van een hersteltermijn, de hoogte van de bestuurlijke boete en de last onder dwangsom.</text:p>
                        <text:p text:style-name="table_al">Het afwegingsmodel is als bijlage aan deze beleidsregel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vel</text:p>
                      </table:table-cell>
                      <table:table-cell table:style-name="cell_frame_all" table:number-rows-spanned="1" table:number-columns-spanned="1">
                        <text:p text:style-name="table_al">Als de toezichthouder tijdens een onderzoek een situatie tegenkomt waarin het nemen van maatregelen redelijkerwijs geen uitstel kan lijden, kan de toezichthouder zelf ingrijpen. Dit gebeurt met een schriftelijk bevel.</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 Hillegom</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Hillegom</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Hollands Midden </text:p>
                      </table:table-cell>
                    </table:table-row>
                    <table:table-row table:style-name="row">
                      <table:table-cell table:style-name="cell_frame_all" table:number-rows-spanned="1" table:number-columns-spanned="1">
                        <text:p text:style-name="table_al">Herstelaanbod</text:p>
                      </table:table-cell>
                      <table:table-cell table:style-name="cell_frame_all" table:number-rows-spanned="1" table:number-columns-spanned="1">
                        <text:p text:style-name="table_al">Het aanbod van de toezichthouder kinderopvang aan de houder om binnen de door de toezichthouder gestelde tijd een geconstateerde overtreding te herstellen. Dit gebeurt vóórdat het conceptrapport wordt opgesteld.</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Houder van een kinderopvangvoorziening</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 </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 VOG</text:p>
                      </table:table-cell>
                      <table:table-cell table:style-name="cell_frame_all" table:number-rows-spanned="1" table:number-columns-spanned="1">
                        <text:p text:style-name="table_al">Verklaring Omtrent het Gedrag</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p text:style-name="al"/>
              </text:section>
            </text:section>
            <text:section text:name="paragraaf_id1-3-2-2-1-5" text:style-name="paragraaf">
              <text:p text:style-name="paragraaf_kop"><text:span text:style-name="nr">1.3.</text:span> Kader</text:p>
              <text:section text:name="structuurtekst_id1-3-2-2-1-5-2" text:style-name="structuurtekst">
                <text:p text:style-name="al">De kwaliteitseisen waaraan voldaan moet worden staan in de Wet kinderopvang (Wko) en in de daarop gebaseerde algemene maatregelen van bestuur en ministeriële regelingen en aanverwante regelingen.</text:p>
                <text:p text:style-name="al"/>
                <text:p text:style-name="al">De regelgeving stelt kwaliteitseisen aan de volgende onderwerpen (in de GGD-rapportages ook wel domeinen genoemd):</text:p>
                <text:list text:style-name="id1-3-2-2-1-5-2-4">
                  <text:list-item text:style-override="id1-3-2-2-1-5-2-4-1">
                    <text:number>-</text:number>
                    <text:p text:style-name="al">registratie, wijzigingen en administratie;</text:p>
                  </text:list-item>
                  <text:list-item text:style-override="id1-3-2-2-1-5-2-4-2">
                    <text:number>-</text:number>
                    <text:p text:style-name="al">het pedagogisch klimaat;</text:p>
                  </text:list-item>
                  <text:list-item text:style-override="id1-3-2-2-1-5-2-4-3">
                    <text:number>-</text:number>
                    <text:p text:style-name="al">personeel en groepen;</text:p>
                  </text:list-item>
                  <text:list-item text:style-override="id1-3-2-2-1-5-2-4-4">
                    <text:number>-</text:number>
                    <text:p text:style-name="al">veiligheid en gezondheid;</text:p>
                  </text:list-item>
                  <text:list-item text:style-override="id1-3-2-2-1-5-2-4-5">
                    <text:number>-</text:number>
                    <text:p text:style-name="al">accommodatie;</text:p>
                  </text:list-item>
                  <text:list-item text:style-override="id1-3-2-2-1-5-2-4-6">
                    <text:number>-</text:number>
                    <text:p text:style-name="al">ouderrecht.</text:p>
                  </text:list-item>
                </text:list>
                <text:p text:style-name="al">De Wko bepaalt dat gemeenten verantwoordelijk zijn voor toezicht op en handhaving van deze eisen. De GGD is bij wet de aangewezen toezichthouder voor kinderopvang. Het college heeft de directeur publieke gezondheid van de GGD Hollands Midden aangewezen als toezichthouder.</text:p>
                <text:p text:style-name="al"/>
                <text:p text:style-name="al">In het afwegingsmodel wordt de prioritering en bepaling van de hoogte van de last onder dwangsom en bestuurlijke boete in geval van overtreding weergegeven. Het afwegingsmodel is als bijlage aan deze beleidsregel toegevoegd.</text:p>
                <text:p text:style-name="al"/>
              </text:section>
            </text:section>
            <text:section text:name="paragraaf_id1-3-2-2-1-6" text:style-name="paragraaf">
              <text:p text:style-name="paragraaf_kop"><text:span text:style-name="nr">1.4.</text:span> Vormen van handhaving</text:p>
              <text:section text:name="structuurtekst_id1-3-2-2-1-6-2" text:style-name="structuurtekst">
                <text:p text:style-name="al">Het college heeft de mogelijkheid om zowel herstellend als bestraffend te handhaven:</text:p>
                <text:list text:style-name="id1-3-2-2-1-6-2-2">
                  <text:list-item text:style-override="id1-3-2-2-1-6-2-2-1">
                    <text:number>•</text:number>
                    <text:p text:style-name="al">Informeel middels een schriftelijke waarschuwing.</text:p>
                  </text:list-item>
                  <text:list-item text:style-override="id1-3-2-2-1-6-2-2-2">
                    <text:number>•</text:number>
                    <text:p text:style-name="al">Herstellend betekent dat de gemeente de houder er toe aanzet de overtreding van een kwaliteitseis(en) op te heffen en opgeheven te houden.</text:p>
                  </text:list-item>
                  <text:list-item text:style-override="id1-3-2-2-1-6-2-2-3">
                    <text:number>•</text:number>
                    <text:p text:style-name="al">Bestraffend betekent dat de gemeente een bestuurlijke boete geeft voor bepaalde overtredingen.</text:p>
                  </text:list-item>
                </text:list>
                <text:p text:style-name="al">Herstellend en bestraffend kunnen naast elkaar worden ingezet.</text:p>
                <text:p text:style-name="al"/>
                <text:section text:name="table_id1-3-2-2-1-6-2-5" text:style-name="table">
                  <text:p text:style-name="table_top"/>
                  <table:table table:style-name="tgroup">
                    <table:table-column table:style-name="id1-3-2-2-1-6-2-5-1-1"/>
                    <table:table-column table:style-name="id1-3-2-2-1-6-2-5-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p text:style-name="al">Niet ieder middel is in iedere situatie geschikt om in te zetten. Het college kiest altijd het meest passende middel. Het inspectierapport van de GGD vormt de basis voor een handhavingstraject. Het uitgangspunt is het advies van de GGD in het inspectierapport te volgen. Het college is bevoegd om gemotiveerd af te wijken van het advies. Indien de aard van de overtreding hiertoe aanleiding geeft, kan het college besluiten om een bepaalde stap of bepaalde stappen in het herstellend traject over te slaan dan wel meerdere keren toe te passen.</text:p>
              </text:section>
            </text:section>
            <text:p text:style-name="hoofdstuk_bottom"/>
          </text:section>
          <text:section text:name="hoofdstuk_id1-3-2-2-2" text:style-name="hoofdstuk">
            <text:p text:style-name="hoofdstuk_kop"><text:span text:style-name="nr">2.</text:span> Herstellend traject</text:p>
            <text:section text:name="structuurtekst_id1-3-2-2-2-2" text:style-name="structuurtekst">
              <text:p text:style-name="al"/>
            </text:section>
            <text:section text:name="paragraaf_id1-3-2-2-2-3" text:style-name="paragraaf">
              <text:p text:style-name="paragraaf_kop"><text:span text:style-name="nr">2.1.</text:span> Herstelmaatregel</text:p>
              <text:section text:name="structuurtekst_id1-3-2-2-2-3-2" text:style-name="structuurtekst">
                <text:p text:style-name="al">Wanneer gebleken is dat een houder van een kinderopvangvoorziening niet voldoet aan één of meer kwaliteitseisen van de Wet kinderopvang en onderliggende regelgeving, start het college in beginsel een herstellend handhavingstraject met een aanwijzing met een hersteltermijn.</text:p>
                <text:p text:style-name="al">Dit traject is gericht op de beëindiging van de overtreding(en) en op voorkoming van herhaling van de overtreding(en).</text:p>
                <text:p text:style-name="al"/>
              </text:section>
            </text:section>
            <text:section text:name="paragraaf_id1-3-2-2-2-4" text:style-name="paragraaf">
              <text:p text:style-name="paragraaf_kop"><text:span text:style-name="nr">2.2.</text:span> Escalatieladder</text:p>
              <text:section text:name="structuurtekst_id1-3-2-2-2-4-2" text:style-name="structuurtekst">
                <text:p text:style-name="al"/>
              </text:section>
            </text:section>
            <text:section text:name="paragraaf_id1-3-2-2-2-5" text:style-name="paragraaf">
              <text:p text:style-name="paragraaf_kop"><text:span text:style-name="nr">2.2.1</text:span> Aanwijzing</text:p>
              <text:section text:name="structuurtekst_id1-3-2-2-2-5-2" text:style-name="structuurtekst">
                <text:p text:style-name="al">In beginsel start het college een herstellend handhavingstraject met een aanwijzing met een hersteltermijn. Na de hersteltermijn vindt een nader onderzoek plaats.</text:p>
                <text:p text:style-name="al"/>
              </text:section>
            </text:section>
            <text:section text:name="paragraaf_id1-3-2-2-2-6" text:style-name="paragraaf">
              <text:p text:style-name="paragraaf_kop"><text:span text:style-name="nr">2.2.2</text:span> Last onder dwangsom/Last onder bestuursdwang</text:p>
              <text:section text:name="structuurtekst_id1-3-2-2-2-6-2" text:style-name="structuurtekst">
                <text:p text:style-name="al">Blijkt uit nader onderzoek dat de kwaliteitseis(en) nog niet of niet volledig worden nageleefd en/of is er vrees voor herhaling van de overtreding(en), dan zal er een afweging plaatsvinden over een vervolgstap in de handhaving. Dit is doorgaans het opleggen van een last onder dwangsom. Het college hanteert in beginsel de bedragen in het afwegingsmodel als uitgangspunt bij de bepaling van de last onder dwangsom.</text:p>
                <text:p text:style-name="al"/>
              </text:section>
            </text:section>
            <text:section text:name="paragraaf_id1-3-2-2-2-7" text:style-name="paragraaf">
              <text:p text:style-name="paragraaf_kop"><text:span text:style-name="nr">2.2.3</text:span> Verhoogde last onder dwangsom/Exploitatieverbod/Intrekken toestemming tot exploitatie</text:p>
              <text:section text:name="structuurtekst_id1-3-2-2-2-7-2" text:style-name="structuurtekst">
                <text:p text:style-name="al">Leidt ook deze stap niet tot (volledige) naleving, dan zal weer een afweging over een vervolgstap plaatsvinden. In dat geval ligt een verhoogde last onder dwangsom of een exploitatieverbod voor de hand. Hierbij verbiedt het college de houder om de voorziening in exploitatie te nemen of te houden. Het uiterste middel binnen een herstellend traject is het intrekken van de toestemming tot exploitatie.</text:p>
                <text:p text:style-name="al"/>
              </text:section>
            </text:section>
            <text:section text:name="paragraaf_id1-3-2-2-2-8" text:style-name="paragraaf">
              <text:p text:style-name="paragraaf_kop"><text:span text:style-name="nr">2.2.4</text:span> Bestuurlijke boete</text:p>
              <text:section text:name="structuurtekst_id1-3-2-2-2-8-2" text:style-name="structuurtekst">
                <text:p text:style-name="al">Naast een herstellend traject kan ook een bestraffend traject worden ingezet. Dit is de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p text:style-name="al"/>
              </text:section>
            </text:section>
            <text:section text:name="paragraaf_id1-3-2-2-2-9" text:style-name="paragraaf">
              <text:p text:style-name="paragraaf_kop"><text:span text:style-name="nr">2.3.</text:span> Handhavingsafwegingen </text:p>
              <text:section text:name="structuurtekst_id1-3-2-2-2-9-2" text:style-name="structuurtekst">
                <text:p text:style-name="al">Om te komen tot de uiteindelijke beoordeling van de situatie en de in te zetten handhaving, worden meerdere afwegingen gemaakt om te bepalen of en zo ja welke actie(s) nodig is/zijn. De beoordeling van deze afwegingen kan leiden tot gemotiveerd afwijken van de reguliere escalatieladder.</text:p>
                <text:p text:style-name="al"/>
                <text:p text:style-name="al">Voor herstellende handhaving zijn dit onder andere de volgende afwegingen:</text:p>
                <text:list text:style-name="id1-3-2-2-2-9-2-4">
                  <text:list-item text:style-override="id1-3-2-2-2-9-2-4-1">
                    <text:number>•</text:number>
                    <text:p text:style-name="al">Is er herstelaanbod geweest?</text:p>
                  </text:list-item>
                  <text:list-item text:style-override="id1-3-2-2-2-9-2-4-2">
                    <text:number>•</text:number>
                    <text:p text:style-name="al">Wat is de aard van de overtreding?</text:p>
                  </text:list-item>
                  <text:list-item text:style-override="id1-3-2-2-2-9-2-4-3">
                    <text:number>•</text:number>
                    <text:p text:style-name="al">Wat is de ernst van de overtreding?</text:p>
                  </text:list-item>
                  <text:list-item text:style-override="id1-3-2-2-2-9-2-4-4">
                    <text:number>•</text:number>
                    <text:p text:style-name="al">Hoeveel overtredingen zijn er totaal?</text:p>
                  </text:list-item>
                  <text:list-item text:style-override="id1-3-2-2-2-9-2-4-5">
                    <text:number>•</text:number>
                    <text:p text:style-name="al">Betreft het een herhaalde overtreding (recidive)?</text:p>
                  </text:list-item>
                  <text:list-item text:style-override="id1-3-2-2-2-9-2-4-6">
                    <text:number>•</text:number>
                    <text:p text:style-name="al">Wat zijn de omstandigheden waaronder de overtreding is begaan?</text:p>
                  </text:list-item>
                  <text:list-item text:style-override="id1-3-2-2-2-9-2-4-7">
                    <text:number>•</text:number>
                    <text:p text:style-name="al">Komt de overtreding voort uit economisch belang?</text:p>
                  </text:list-item>
                </text:list>
              </text:section>
            </text:section>
            <text:section text:name="paragraaf_id1-3-2-2-2-10" text:style-name="paragraaf">
              <text:p text:style-name="paragraaf_kop"><text:span text:style-name="nr">2.4.</text:span> 
                <text:span text:style-name="nadrukvet">Hersteltermijn/begunstigingstermijn</text:span>
              </text:p>
              <text:section text:name="structuurtekst_id1-3-2-2-2-10-2" text:style-name="structuurtekst">
                <text:p text:style-name="al">Als uitgangspunten worden de volgende termijnen gehanteerd:</text:p>
                <text:list text:style-name="id1-3-2-2-2-10-2-2">
                  <text:list-item text:style-override="id1-3-2-2-2-10-2-2-1">
                    <text:number>a.</text:number>
                    <text:p text:style-name="al">maximaal twee weken voor herstel van overtredingen met gevolgen voor de directe veiligheid, gezondheid of pedagogisch welbevinden van de kinderen in de dagelijkse opvangpraktijk;</text:p>
                  </text:list-item>
                  <text:list-item text:style-override="id1-3-2-2-2-10-2-2-2">
                    <text:number>b.</text:number>
                    <text:p text:style-name="al">maximaal twee maanden voor herstel of wijziging van beleidsvoering en administratieve vereisten die redelijkerwijs moeten leiden tot verantwoorde kinderopvang;</text:p>
                  </text:list-item>
                  <text:list-item text:style-override="id1-3-2-2-2-10-2-2-3">
                    <text:number>c.</text:number>
                    <text:p text:style-name="al">maximaal zes maanden voor herstel van andere overtredingen die geen directe gevolgen hebben voor de veilige en gezonde omgeving van de kinderen.</text:p>
                  </text:list-item>
                </text:list>
                <text:p text:style-name="al">Bij elk handhavingsbesluit wordt de hersteltermijn per specifieke situatie bepaald, op basis van deze uitgangspunten. Deze termijnen worden bij een aanwijzing, maar ook als wordt gekozen voor een last onder dwangsom/last onder bestuursdwang, ingezet.</text:p>
                <text:p text:style-name="al"/>
              </text:section>
            </text:section>
            <text:section text:name="paragraaf_id1-3-2-2-2-11" text:style-name="paragraaf">
              <text:p text:style-name="paragraaf_kop"><text:span text:style-name="nr">2.5.</text:span> 
                <text:span text:style-name="nadrukvet">Hersteltermijn/begunstigingstermijn exploitatieverbod</text:span>
              </text:p>
              <text:section text:name="structuurtekst_id1-3-2-2-2-11-2" text:style-name="structuurtekst">
                <text:p text:style-name="al">Het college kan een houder van een kinderopvangvoorziening in de volgende gevallen een exploitatieverbod opleggen:</text:p>
                <text:list text:style-name="id1-3-2-2-2-11-2-2">
                  <text:list-item text:style-override="id1-3-2-2-2-11-2-2-1">
                    <text:number>-</text:number>
                    <text:p text:style-name="al">Zolang de houder een bevel of aanwijzing niet opvolgt (en het opleggen van een last onder bestuursdwang niet mogelijk is).</text:p>
                  </text:list-item>
                </text:list>
                <text:p text:style-name="al">Bij het exploitatieverbod stelt het college een maximale termijn. Dit is geen hersteltermijn zoals eerder onder artikel 2.4 is beschreven.</text:p>
                <text:p text:style-name="al"/>
                <text:p text:style-name="al">Als bij het verstrijken van de gestelde termijn de kwaliteitseisen niet voldoende worden nageleefd, kan het college besluiten tot intrekken van de toestemming tot exploitatie. De houder kan ook zelf een verzoek bij de het college indienen om de gegeven toestemming tot exploitatie in te trekken.</text:p>
                <text:p text:style-name="al"/>
              </text:section>
            </text:section>
            <text:section text:name="paragraaf_id1-3-2-2-2-12" text:style-name="paragraaf">
              <text:p text:style-name="paragraaf_kop"><text:span text:style-name="nr">2.6.</text:span> 
                <text:span text:style-name="nadrukvet"> Intrekken toestemming tot exploitatie</text:span>
              </text:p>
              <text:section text:name="structuurtekst_id1-3-2-2-2-12-2" text:style-name="structuurtekst">
                <text:p text:style-name="al">Het college kan op verschillende gronden, in het kader van handhaving, de toestemming tot exploitatie intrekken:</text:p>
                <text:list text:style-name="id1-3-2-2-2-12-2-2">
                  <text:list-item text:style-override="id1-3-2-2-2-12-2-2-1">
                    <text:number>-</text:number>
                    <text:p text:style-name="al">als is gebleken dat de houder de kinderopvangvoorziening niet langer exploiteert;</text:p>
                  </text:list-item>
                  <text:list-item text:style-override="id1-3-2-2-2-12-2-2-2">
                    <text:number>-</text:number>
                    <text:p text:style-name="al">als de exploitatie van de voorziening drie maanden na inschrijving in het LRK niet daadwerkelijk is aangevangen;</text:p>
                  </text:list-item>
                  <text:list-item text:style-override="id1-3-2-2-2-12-2-2-3">
                    <text:number>-</text:number>
                    <text:p text:style-name="al">als uit een GGD-onderzoek of anderszins is gebleken dat de houder niet of niet langer zal voldoen aan de bij en krachtens hoofdstuk 1, afdeling 3, paragrafen 2 en 3 gegeven voorschriften van de Wet kinderopvang.</text:p>
                  </text:list-item>
                </text:list>
                <text:p text:style-name="al">De toestemming tot exploitatie wordt ingetrokken overeenkomstig artikel 1.46 lid 5 en 6 Wet kinderopvang. Aansluitend wordt de registratie verwijderd uit het LRK.</text:p>
              </text:section>
            </text:section>
            <text:p text:style-name="hoofdstuk_bottom"/>
          </text:section>
          <text:section text:name="hoofdstuk_id1-3-2-2-3" text:style-name="hoofdstuk">
            <text:p text:style-name="hoofdstuk_kop"><text:span text:style-name="nr">3.</text:span> Bestraffend traject</text:p>
            <text:section text:name="structuurtekst_id1-3-2-2-3-2" text:style-name="structuurtekst">
              <text:p text:style-name="al"/>
            </text:section>
            <text:section text:name="paragraaf_id1-3-2-2-3-3" text:style-name="paragraaf">
              <text:p text:style-name="paragraaf_kop"><text:span text:style-name="nr">3.1.</text:span> 
                <text:span text:style-name="nadrukvet"> De bestuurlijke boete (hierna boete)</text:span>
              </text:p>
              <text:section text:name="structuurtekst_id1-3-2-2-3-3-2" text:style-name="structuurtekst">
                <text:p text:style-name="al">Het college kan een boete opleggen bij:</text:p>
                <text:list text:style-name="id1-3-2-2-3-3-2-2">
                  <text:list-item text:style-override="id1-3-2-2-3-3-2-2-1">
                    <text:number>-</text:number>
                    <text:p text:style-name="al">Het overtreden van de kwaliteitseisen uit de Wet kinderopvang en aanverwante regelgeving;</text:p>
                  </text:list-item>
                  <text:list-item text:style-override="id1-3-2-2-3-3-2-2-2">
                    <text:number>-</text:number>
                    <text:p text:style-name="al">Het niet opvolgen van een bevel of aanwijzing;</text:p>
                  </text:list-item>
                  <text:list-item text:style-override="id1-3-2-2-3-3-2-2-3">
                    <text:number>-</text:number>
                    <text:p text:style-name="al">Het niet meewerken aan een verzoek van een toezichthouder of het bewust verkeerd informeren van een toezichthouder;</text:p>
                  </text:list-item>
                  <text:list-item text:style-override="id1-3-2-2-3-3-2-2-4">
                    <text:number>-</text:number>
                    <text:p text:style-name="al">Het starten van de exploitatie, voor de datum van ingang van de toestemming tot exploitatie;</text:p>
                  </text:list-item>
                  <text:list-item text:style-override="id1-3-2-2-3-3-2-2-5">
                    <text:number>-</text:number>
                    <text:p text:style-name="al">Het niet tijdig melden van wijzigingen van de in het LRK geregistreerde gegevens;</text:p>
                  </text:list-item>
                  <text:list-item text:style-override="id1-3-2-2-3-3-2-2-6">
                    <text:number>-</text:number>
                    <text:p text:style-name="al">Het overtreden van een exploitatieverbod.</text:p>
                  </text:list-item>
                </text:list>
              </text:section>
            </text:section>
            <text:section text:name="paragraaf_id1-3-2-2-3-4" text:style-name="paragraaf">
              <text:p text:style-name="paragraaf_kop"><text:span text:style-name="nr">3.2.</text:span> 
                <text:span text:style-name="nadrukvet">Hoogte boete</text:span>
              </text:p>
              <text:section text:name="structuurtekst_id1-3-2-2-3-4-2" text:style-name="structuurtekst">
                <text:p text:style-name="al">Het college is bevoegd op grond van de Wet kinderopvang om voor een overtreding/ het niet naleven van een kwaliteitseis uit de Wko een boete op te leggen van maximaal € 45.000,-. Voor de hoogte van de boete zijn in het afwegingsmodel normbedragen opgesteld.</text:p>
                <text:p text:style-name="al">Proportionaliteit en een goede dosering zijn een belangrijk uitgangspunt bij handhaving. Het college hanteert daarom vier categorieën waar de boetebedragen op worden gebaseerd:</text:p>
                <text:list text:style-name="id1-3-2-2-3-4-2-3">
                  <text:list-item text:style-override="id1-3-2-2-3-4-2-3-1">
                    <text:number>1.</text:number>
                    <text:p text:style-name="al">Grote organisaties: een totale capaciteit van meer dan 150 kindplaatsen/bemiddelde voorzieningen voor gastouderopvang.</text:p>
                  </text:list-item>
                  <text:list-item text:style-override="id1-3-2-2-3-4-2-3-2">
                    <text:number>2.</text:number>
                    <text:p text:style-name="al">Middelgrote organisaties: een totale capaciteit van 51 tot en met 150 kindplaatsen/bemiddelde voorzieningen voor gastouderopvang.</text:p>
                  </text:list-item>
                  <text:list-item text:style-override="id1-3-2-2-3-4-2-3-3">
                    <text:number>3.</text:number>
                    <text:p text:style-name="al">Kleine organisaties: een totale capaciteit van minder dan 51 kindplaatsen/bemiddelde voorzieningen voor gastouderopvang.</text:p>
                  </text:list-item>
                  <text:list-item text:style-override="id1-3-2-2-3-4-2-3-4">
                    <text:number>4.</text:number>
                    <text:p text:style-name="al">Voorzieningen voor gastouderopvang.</text:p>
                  </text:list-item>
                </text:list>
                <text:p text:style-name="al">Ad 1. Voor een grote organisatie geldt het volledige normbedrag zoals opgenomen in het afwegingsmodel handhaving (zie bijlage).</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ét voor die voorwaarden in het afwegingsmodel waar specifiek gastouder (GO) staat vermeld. Daar is de hoogte van de som al afgestemd op deze voorziening.</text:p>
                <text:p text:style-name="al"/>
                <text:p text:style-name="al">Bij de bepaling van de grootte van de organisatie is de registratie in het LRK op het moment van het begaan van de overtreding het uitgangspunt. Hierbij wordt over gemeentegrenzen heen gekeken.</text:p>
                <text:p text:style-name="al"/>
                <text:p text:style-name="al">Wanneer er meerdere overtredingen zijn waar een boete voor wordt opgelegd, worden de bedragen bij elkaar opgeteld tot één bedrag.</text:p>
                <text:p text:style-name="al"/>
              </text:section>
            </text:section>
            <text:section text:name="paragraaf_id1-3-2-2-3-5" text:style-name="paragraaf">
              <text:p text:style-name="paragraaf_kop"><text:span text:style-name="nr">3.3.</text:span> 
                <text:span text:style-name="nadrukvet">Matiging</text:span>
              </text:p>
              <text:section text:name="structuurtekst_id1-3-2-2-3-5-2" text:style-name="structuurtekst">
                <text:p text:style-name="al">Het college kan besluiten om de bestuurlijke boete te matigen, indien de belanghebbende aannemelijk maakt dat én naar het oordeel van het college op grond van:</text:p>
                <text:list text:style-name="id1-3-2-2-3-5-2-2">
                  <text:list-item text:style-override="id1-3-2-2-3-5-2-2-1">
                    <text:number>a.</text:number>
                    <text:p text:style-name="al">de ernst van de overtreding;</text:p>
                  </text:list-item>
                  <text:list-item text:style-override="id1-3-2-2-3-5-2-2-2">
                    <text:number>b.</text:number>
                    <text:p text:style-name="al">de mate van verwijtbaarheid;</text:p>
                  </text:list-item>
                  <text:list-item text:style-override="id1-3-2-2-3-5-2-2-3">
                    <text:number>c.</text:number>
                    <text:p text:style-name="al">de omstandigheden waaronder de overtreding is begaan of;</text:p>
                  </text:list-item>
                  <text:list-item text:style-override="id1-3-2-2-3-5-2-2-4">
                    <text:number>d.</text:number>
                    <text:p text:style-name="al">de omstandigheden waarin de overtreder verkeert, (bijvoorbeeld de financiële situatie van een houder en de grootte van een organisatie) oplegging van het volledige boetebedrag volgens deze beleidsregel onevenredig is.</text:p>
                  </text:list-item>
                </text:list>
              </text:section>
            </text:section>
            <text:section text:name="paragraaf_id1-3-2-2-3-6" text:style-name="paragraaf">
              <text:p text:style-name="paragraaf_kop"><text:span text:style-name="nr">3.4.</text:span>  Herhaalde overtredingen (recidive)</text:p>
              <text:section text:name="structuurtekst_id1-3-2-2-3-6-2" text:style-name="structuurtekst">
                <text:p text:style-name="al">Bij de vaststelling van de boete wordt uitgegaan van:</text:p>
                <text:list text:style-name="id1-3-2-2-3-6-2-2">
                  <text:list-item text:style-override="id1-3-2-2-3-6-2-2-1">
                    <text:number>a.</text:number>
                    <text:p text:style-name="al">1,5 maal het in het afwegingsmodel opgenomen boetebedrag wanneer een overtreding plaatsvindt binnen een periode van twee jaar nadat een eerdere overtreding van dezelfde wettelijke norm heeft plaatsgevonden waarvoor eveneens een bestuurlijke boete was opgelegd;</text:p>
                  </text:list-item>
                  <text:list-item text:style-override="id1-3-2-2-3-6-2-2-2">
                    <text:number>b.</text:number>
                    <text:p text:style-name="al">2 maal het in het afwegingsmodel opgenomen boetebedrag wanneer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p text:style-name="hoofdstuk_bottom"/>
          </text:section>
          <text:section text:name="hoofdstuk_id1-3-2-2-4" text:style-name="hoofdstuk">
            <text:p text:style-name="hoofdstuk_kop"><text:span text:style-name="nr">4.</text:span> Herstelaanbod</text:p>
            <text:section text:name="structuurtekst_id1-3-2-2-4-2" text:style-name="structuurtekst">
              <text:p text:style-name="al">Een herstelaanbod is het aanbod van de toezichthouder kinderopvang aan de houder om binnen de door de toezichthouder gestelde tijd een geconstateerde overtreding te herstellen. Dit gebeurt voordat het conceptrapport wordt vastgesteld.</text:p>
              <text:p text:style-name="al"/>
            </text:section>
            <text:section text:name="paragraaf_id1-3-2-2-4-3" text:style-name="paragraaf">
              <text:p text:style-name="paragraaf_kop"><text:span text:style-name="nr">4.1.</text:span> Afwegingen herstelaanbod</text:p>
              <text:section text:name="structuurtekst_id1-3-2-2-4-3-2" text:style-name="structuurtekst">
                <text:p text:style-name="al">De toezichthouder geeft geen herstelaanbod bij:</text:p>
                <text:list text:style-name="id1-3-2-2-4-3-2-2">
                  <text:list-item text:style-override="id1-3-2-2-4-3-2-2-1">
                    <text:number>•</text:number>
                    <text:p text:style-name="al">Het recidive van de geconstateerde overtreding betreft;</text:p>
                  </text:list-item>
                  <text:list-item text:style-override="id1-3-2-2-4-3-2-2-2">
                    <text:number>•</text:number>
                    <text:p text:style-name="al">De houder te veel voorschriften niet naleeft;</text:p>
                  </text:list-item>
                  <text:list-item text:style-override="id1-3-2-2-4-3-2-2-3">
                    <text:number>•</text:number>
                    <text:p text:style-name="al">Er sprake is van (een) overtreding(en) waarvan het herstel langer duurt dan vier weken;</text:p>
                  </text:list-item>
                  <text:list-item text:style-override="id1-3-2-2-4-3-2-2-4">
                    <text:number>•</text:number>
                    <text:p text:style-name="al">De aard van de overtreding zich minder leent voor herstelaanbod;</text:p>
                  </text:list-item>
                  <text:list-item text:style-override="id1-3-2-2-4-3-2-2-5">
                    <text:number>•</text:number>
                    <text:p text:style-name="al">Een overtreding is geconstateerd waarvoor een bevel is gegeven.</text:p>
                  </text:list-item>
                </text:list>
              </text:section>
            </text:section>
            <text:section text:name="paragraaf_id1-3-2-2-4-4" text:style-name="paragraaf">
              <text:p text:style-name="paragraaf_kop"><text:span text:style-name="nr">4.2.</text:span>  Herstelaanbod gedaan met positief resultaat</text:p>
              <text:section text:name="structuurtekst_id1-3-2-2-4-4-2" text:style-name="structuurtekst">
                <text:p text:style-name="al">Wanneer een overtreding na herstelaanbod is opgelost treedt het college niet handhavend op. De overtreding is immers verholpen.</text:p>
                <text:p text:style-name="al"/>
              </text:section>
            </text:section>
            <text:section text:name="paragraaf_id1-3-2-2-4-5" text:style-name="paragraaf">
              <text:p text:style-name="paragraaf_kop"><text:span text:style-name="nr">4.3.</text:span> Herstelaanbod aangeboden maar geen (volledig) herstel </text:p>
              <text:section text:name="structuurtekst_id1-3-2-2-4-5-2" text:style-name="structuurtekst">
                <text:p text:style-name="al">Als de overtreding na herstelaanbod niet (volledig) is opgelost, handhaaft het college conform het handhavingsbeleid.</text:p>
              </text:section>
            </text:section>
            <text:p text:style-name="hoofdstuk_bottom"/>
          </text:section>
          <text:section text:name="hoofdstuk_id1-3-2-2-5" text:style-name="hoofdstuk">
            <text:p text:style-name="hoofdstuk_kop"><text:span text:style-name="nr">5.</text:span> 
              <text:span text:style-name="nadrukvet">Schriftelijk bevel</text:span>
            </text:p>
            <text:section text:name="structuurtekst_id1-3-2-2-5-2" text:style-name="structuurtekst">
              <text:p text:style-name="al">Als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het college direct over het opgelegde schriftelijk bevel. Hierdoor is het college tijdig op de hoogte om eventueel vervolgstappen (zoals verlenging van het schriftelijk bevel) te nemen.</text:p>
            </text:section>
            <text:p text:style-name="hoofdstuk_bottom"/>
          </text:section>
          <text:section text:name="hoofdstuk_id1-3-2-2-6" text:style-name="hoofdstuk">
            <text:p text:style-name="hoofdstuk_kop"><text:span text:style-name="nr">6.</text:span> Slotbepalingen</text:p>
            <text:section text:name="structuurtekst_id1-3-2-2-6-2" text:style-name="structuurtekst">
              <text:p text:style-name="al"/>
            </text:section>
            <text:section text:name="paragraaf_id1-3-2-2-6-3" text:style-name="paragraaf">
              <text:p text:style-name="paragraaf_kop"><text:span text:style-name="nr">6.1.</text:span>  Intrekken voorgaande regeling en inwerkingtreding</text:p>
              <text:section text:name="structuurtekst_id1-3-2-2-6-3-2" text:style-name="structuurtekst">
                <text:p text:style-name="al">De Beleidsregel handhaving Wet kinderopvang Hillegom 2018, zoals vastgesteld door het college op 20 maart 2018 en het daarbij behorende afwegingsmodel wordt ingetrokken met ingang van de datum waarop de Beleidsregel toezicht en handhaving Wet Kinderopvang gemeente Hillegom 2021 en het daarbij behorende afwegingsmodel in werking treedt.</text:p>
                <text:p text:style-name="al">Deze beleidsregel treedt in werking op de dag na die van bekendmaking.</text:p>
                <text:p text:style-name="al"/>
              </text:section>
            </text:section>
            <text:section text:name="paragraaf_id1-3-2-2-6-4" text:style-name="paragraaf">
              <text:p text:style-name="paragraaf_kop"><text:span text:style-name="nr">6.2.</text:span> Citeertitel </text:p>
              <text:section text:name="structuurtekst_id1-3-2-2-6-4-2" text:style-name="structuurtekst">
                <text:p text:style-name="al">Deze beleidsregel wordt aangehaald als ‘Beleidsregel toezicht en handhaving Wet kinderopvang Hillegom 2021’.</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7 december 2021, </text:span>
          </text:p>
          </text:section>
          <text:section text:name="ondertekening_id1-3-2-3-2">
            <text:p><text:span text:style-name="functie">de gemeentesecretaris,</text:span></text:p>
            <text:p><text:span text:style-name="ondertekening_naam">
            <text:span text:style-name="voornaam">C.B.</text:span>
            <text:span text:style-name="achternaam">Baauw </text:span>
          </text:span></text:p>
          </text:section>
          <text:section text:name="ondertekening_id1-3-2-3-3">
            <text:p><text:span text:style-name="functie">de burgemeester,</text:span></text:p>
            <text:p><text:span text:style-name="ondertekening_naam">
            <text:span text:style-name="voornaam">A. van</text:span>
            <text:span text:style-name="achternaam">Erk</text:span>
          </text:span></text:p>
          </text:section>
        </text:section>
        <text:section text:name="bijlage_id1-3-2-4" text:style-name="bijlage">
          <text:p text:style-name="bijlage_top"/>
          <text:p text:style-name="hoofdstuk_kop">Bijlage: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5-2-4-1-2" text:note-class="footnote"><text:note-citation text:label="1">1</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5-4-1-1-1" text:note-class="footnote"><text:note-citation text:label="2">2</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21: € 21.750,-)</text:p>
                </table:table-cell>
                <table:table-cell table:style-name="cell_frame_all" table:number-rows-spanned="1" table:number-columns-spanned="1">
                  <text:p text:style-name="table_al">€ 21.750,-<text:note text:id="noot_id1-3-2-4-3-1-5-4-4-1-1" text:note-class="footnote"><text:note-citation text:label="3">3</text:note-citation><text:note-body><text:p text:style-name="noot.al">Betreft een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Onverwijld</text:p>
                </table:table-cell>
                <table:table-cell table:style-name="cell_frame_all" table:number-rows-spanned="1" table:number-columns-spanned="1">
                  <text:p text:style-name="table_al">Gelijk aan bedrag boete 2<text:span text:style-name="sup">e</text:span> categorie</text:p>
                  <text:p text:style-name="table_al">(2021: € 4.3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art.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Praktijk / uitvoering</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ext:p text:style-name="table_al"/>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5-7-1-1-1" text:note-class="footnote"><text:note-citation text:label="4">4</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oorschoolse educatie en de taaleis Buitenschools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oorziening 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ech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Document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257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7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7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Zorg en gezondheid | Organisatie en beleid</meta:user-defined>
    <meta:user-defined meta:name="DC.source">artikel 1.61, eerste lid, van de Wet kinderopvang]|[1.0:c:BWBR0017017&amp;artikel=1.61&amp;lid=1&amp;g=2021-07-01</meta:user-defined>
    <meta:user-defined meta:name="DC.source">artikel 1.65, vierde lid, van de Wet kinderopvang]|[1.0:c:BWBR0017017&amp;artikel=1.65&amp;lid=4&amp;g=2021-07-01</meta:user-defined>
    <meta:user-defined meta:name="DC.source">artikel 1.66 van de Wet kinderopvang]|[1.0:c:BWBR0017017&amp;artikel=1.66&amp;g=2021-07-01</meta:user-defined>
    <meta:user-defined meta:name="DC.source">artikel 1.72, eerste lid, van de Wet kinderopvang]|[1.0:c:BWBR0017017&amp;artikel=1.72&amp;lid=1&amp;g=2021-07-01</meta:user-defined>
    <meta:user-defined meta:name="DC.source">artikel 4:81 van de Algemene wet bestuursrecht]|[1.0:c:BWBR0005537&amp;artikel=4%3A81&amp;g=2021-11-01</meta:user-defined>
    <meta:user-defined meta:name="DC.source">artikel 1.65, eerste lid, van de Wet kinderopvang]|[1.0:c:BWBR0017017&amp;artikel=1.65&amp;lid=1&amp;g=2021-07-01</meta:user-defined>
    <meta:user-defined meta:name="OVERHEIDop.referentienummer">Z-21-166226</meta:user-defined>
    <meta:user-defined meta:name="DCTERMS.alternative">Beleidsregel toezicht en handhaving Wet kinderopvang Hillegom 2021</meta:user-defined>
    <dc:language>nl</dc:language>
    <meta:user-defined meta:name="OVERHEIDop.locatietype/OVERHEIDop.gebiedsmarkering">Gemeente</meta:user-defined>
    <meta:user-defined meta:name="DC.title">Beleidsregel toezicht en handhaving Wet kinderopvang Hillegom 2021</meta:user-defined>
    <meta:user-defined meta:name="DCTERMS.W3CDTF/DCTERMS.available">2021-12-20</meta:user-defined>
    <meta:user-defined meta:name="DCTERMS.W3CDTF/OVERHEIDop.jaargang">2021</meta:user-defined>
    <meta:user-defined meta:name="OVERHEIDop.publicationIssue">462573</meta:user-defined>
    <meta:user-defined meta:name="OVERHEIDop.betreftRegeling">CVDR667392_1</meta:user-defined>
    <meta:user-defined meta:name="xs:date/OVERHEIDop.startdatum">2021-12-21</meta:user-defined>
    <meta:user-defined meta:name="OVERHEIDop.GmbID/DC.identifier">gmb-2021-462573</meta:user-defined>
    <meta:user-defined meta:name="OVERHEIDop.versieInformatie"/>
  </office:meta>
</office:document-meta>
</file>