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ent , Maatmansweg 3 7425NC Deventer, [DVT00L05405] Deventer L 540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012961</text:p>
            <text:p text:style-name="common-al">Datum ontvangen intrekking: 16-12-2021</text:p>
            <text:p text:style-name="common-al">Verzenddatum besluit: 16-12-2021</text:p>
            <text:p text:style-name="common-al">Locatie: Maatmansweg 3 7425NC Deventer, [DVT00L05405] Deventer L 5405</text:p>
            <text:p text:style-name="common-al">Projectomschrijving: het plaatsen van een tent</text:p>
            <text:p text:style-name="last-al">Aangevraagde en afgegeven (omgevings)vergunningen kunt u inzien tot zes weken na deze publicatiedatum bij Publiekszaken Vergunningen, Grote Kerkhof 1. Voor openingstijden raadpleeg “bezoeklocaties” op <text:a xlink:href="http://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256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6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6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61</meta:user-defined>
    <meta:user-defined meta:name="DCTERMS.abstract">het plaatsen van een tent </meta:user-defined>
    <dc:language>nl</dc:language>
    <meta:user-defined meta:name="OVERHEIDop.locatietype/OVERHEIDop.gebiedsmarkering">Punt</meta:user-defined>
    <meta:user-defined meta:name="DC.title">Ingetrokken aanvraag omgevingsvergunning, het plaatsen van een tent , Maatmansweg 3 7425NC Deventer, [DVT00L05405] Deventer L 5405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69</meta:user-defined>
    <meta:user-defined meta:name="OVERHEIDop.GmbID/DC.identifier">gmb-2021-462569</meta:user-defined>
    <meta:user-defined meta:name="OVERHEIDop.versieInformatie"/>
  </office:meta>
</office:document-meta>
</file>