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Damlaan 9, 3111P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heeft de gemeente een aanvraag ontvangen voor een omgevingsvergunning op locatie Nieuwe Damlaan 9, 3111PN te Schiedam. De aanvraag is geregistreerd onder zaaknummer 21OMGS441 en projectomschrijving: het kappen van 4 bomen t.b.v. groot onderhoud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256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Damlaan 9, 3111PN te Schie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568</meta:user-defined>
    <meta:user-defined meta:name="OVERHEIDop.GmbID/DC.identifier">gmb-2021-462568</meta:user-defined>
    <meta:user-defined meta:name="OVERHEIDop.versieInformatie"/>
  </office:meta>
</office:document-meta>
</file>