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zonwering en reclamestrook aan Langendijk 1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ndijk 13, 4201 CE</text:span> (verzonden 13/12/ ’21) </text:p>
            <text:p text:style-name="common-al">het plaatsen van een zonwering en reclamestrook, activiteit bouwen, activiteit monument, 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256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6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6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zonwering en reclamestrook aan Langendijk 13 te Gorinche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561</meta:user-defined>
    <meta:user-defined meta:name="OVERHEIDop.GmbID/DC.identifier">gmb-2021-462561</meta:user-defined>
    <meta:user-defined meta:name="OVERHEIDop.versieInformatie"/>
  </office:meta>
</office:document-meta>
</file>