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9 dec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in de vergadering van <text:span text:style-name="nadrukvet">9 december 2021</text:span> de volgende besluiten genomen:</text:p>
            <text:p text:style-name="al"/>
            <text:p text:style-name="al">
            <text:span text:style-name="nadrukvet">Beleidsregel subsidie naleving controleplicht</text:span>
          </text:p>
            <text:p text:style-name="al">
            <text:span text:style-name="nadrukvet">coronatoegangsbewijzen (CTB) voor de evenementenbranche,</text:span>
            <text:span text:style-name="nadrukvet">horeca, sportverenigingen, culturele instellingen en wijkcentra<text:span text:style-name="nadrukvet"/></text:span>
          </text:p>
            <text:p text:style-name="al">Het college heeft besloten om de ‘Beleidsregel subsidie naleving controleplicht coronatoegangsbewijzen (CTB) voor de evenementenbranche, horeca, sportverenigingen, culturele instellingen en wijkcentra’ vast te stellen. Daarnaast heeft het college besloten om een deel van de ontvangen uitkering van het Rijk te gebruiken om tot en met 31 december 2021 extra Boa toezicht in te kopen voor een bedrag van maximaal €10.0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5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9 december 2021 gemeente Oisterwijk</meta:user-defined>
    <meta:user-defined meta:name="DCTERMS.W3CDTF/DCTERMS.available">2021-12-22</meta:user-defined>
    <meta:user-defined meta:name="DCTERMS.W3CDTF/OVERHEIDop.jaargang">2021</meta:user-defined>
    <meta:user-defined meta:name="OVERHEIDop.publicationIssue">462560</meta:user-defined>
    <meta:user-defined meta:name="OVERHEIDop.GmbID/DC.identifier">gmb-2021-462560</meta:user-defined>
    <meta:user-defined meta:name="OVERHEIDop.versieInformatie"/>
  </office:meta>
</office:document-meta>
</file>