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Beekseweg 8 te Babberich,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HZ_AUT-2021-2024 voor een kansspelautomatenvergunning op locatie Beekseweg 8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255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5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Beekseweg 8 te Babberich, het aanwezig hebben van 2 kansspelautomaten gedurende 3 jar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55</meta:user-defined>
    <meta:user-defined meta:name="OVERHEIDop.GmbID/DC.identifier">gmb-2021-462555</meta:user-defined>
    <meta:user-defined meta:name="OVERHEIDop.versieInformatie"/>
  </office:meta>
</office:document-meta>
</file>