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Meneer Van Eijck B.V., een Alcoholwetvergunning (voorheen Drank- en Horecavergunning), Rosepdreef 4 in Oisterwij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Meneer Van Eijck B.V.</text:span> een Alcoholwetvergunning (voorheen Drank- en Horecavergunning) voor het horecabedrijf Meneer van Eijck aan de Rosepdreef 4 in Oisterwijk. Verzonden aan aanvrager op 14-12-2021</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255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5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5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Meneer Van Eijck B.V., een Alcoholwetvergunning (voorheen Drank- en Horecavergunning), Rosepdreef 4 in Oisterwijk.</meta:user-defined>
    <meta:user-defined meta:name="DCTERMS.W3CDTF/DCTERMS.available">2021-12-22</meta:user-defined>
    <meta:user-defined meta:name="DCTERMS.W3CDTF/OVERHEIDop.jaargang">2021</meta:user-defined>
    <meta:user-defined meta:name="OVERHEIDop.publicationIssue">462554</meta:user-defined>
    <meta:user-defined meta:name="OVERHEIDop.GmbID/DC.identifier">gmb-2021-462554</meta:user-defined>
    <meta:user-defined meta:name="OVERHEIDop.versieInformatie"/>
  </office:meta>
</office:document-meta>
</file>