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  <text:span text:style-name="nadrukvet">Oude Kerkstraat 24 te Goirle</text:span>
          </text:p>
            <text:p text:style-name="common-al">
            <text:span text:style-name="nadrukvet">Het uitbreiden van de woning (ontvangen 23-11-2021) </text:span>
            <text:span text:style-name="nadrukvet">is op 1-12-2021 abusievelijk gepubliceerd als ontvangen aanvraag om </text:span>
            <text:span text:style-name="nadrukvet">omgevingsvergunning</text:span>
            <text:span text:style-name="nadrukvet"> terwijl het een vooroverleg betreft.</text:span>
          </text:p>
            <text:p text:style-name="common-al"/>
            <text:p text:style-name="common-al">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25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 aanvraag om omgevingsvergunning voor het uitbreiden van de woning aan de Oude Kerkstraat 24 te Goirle</meta:user-defined>
    <dc:language>nl</dc:language>
    <meta:user-defined meta:name="OVERHEIDop.locatietype/OVERHEIDop.gebiedsmarkering">Adres</meta:user-defined>
    <meta:user-defined meta:name="DC.title">Rectificatie aanvraag om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550</meta:user-defined>
    <meta:user-defined meta:name="OVERHEIDop.GmbID/DC.identifier">gmb-2021-462550</meta:user-defined>
    <meta:user-defined meta:name="OVERHEIDop.versieInformatie"/>
  </office:meta>
</office:document-meta>
</file>