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pand aan Grenadierweg 13, 4338 PG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238512</text:span>.</text:p>
            <text:p text:style-name="common-al"/>
            <text:p text:style-name="common-al">Burgemeester en wethouders van de gemeente Middelburg hebben een aanvraag voor een omgevingsvergunning ontvangen. De vergunning is aangevraagd voor <text:span text:style-name="nadrukvet">het verbouwen van het pand</text:span> aan <text:span text:style-name="nadrukvet">Grenadierweg 13, 4338</text:span><text:span text:style-name="nadrukvet"/><text:span text:style-name="nadrukvet">PG Middelburg</text:span>.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3 december 2021</text:span>. Zij neemt daarover waarschijnlijk vóór <text:span text:style-name="nadrukvet">7 februari 2022</text:span> een besluit. Als de vergunning wordt verleend, publiceert de gemeente Middelburg een nieuw bericht. </text:p>
            <text:p text:style-name="common-al">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0118 675 0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6254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54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54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het pand aan Grenadierweg 13, 4338 PG Middelbur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549</meta:user-defined>
    <meta:user-defined meta:name="OVERHEIDop.GmbID/DC.identifier">gmb-2021-462549</meta:user-defined>
    <meta:user-defined meta:name="OVERHEIDop.versieInformatie"/>
  </office:meta>
</office:document-meta>
</file>