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Polimeks Real Estate Management B.V., een Alcoholwetvergunning (voorheen Drank- en Horecavergunning), Almystraat 12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Polimeks Real Estate Management B.V. </text:span>een Alcoholwetvergunning (voorheen Drank- en Horecavergunning) voor het horecabedrijf NEO KVL Hotel by TASICO aan de Almystraat 12 in Oisterwijk. Verzonden aan aanvrager op 14-12-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254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4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4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Polimeks Real Estate Management B.V., een Alcoholwetvergunning (voorheen Drank- en Horecavergunning), Almystraat 12 in Oisterwijk</meta:user-defined>
    <meta:user-defined meta:name="DCTERMS.W3CDTF/DCTERMS.available">2021-12-22</meta:user-defined>
    <meta:user-defined meta:name="DCTERMS.W3CDTF/OVERHEIDop.jaargang">2021</meta:user-defined>
    <meta:user-defined meta:name="OVERHEIDop.publicationIssue">462546</meta:user-defined>
    <meta:user-defined meta:name="OVERHEIDop.GmbID/DC.identifier">gmb-2021-462546</meta:user-defined>
    <meta:user-defined meta:name="OVERHEIDop.versieInformatie"/>
  </office:meta>
</office:document-meta>
</file>